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6</text:p>
      <text:p text:style-name="ifm_p_font.roman_mt.3.76mm_ifm">Vragen van het lid <text:span text:style-name="ifm_span_font.bold_ifm">Van Dam</text:span> (CDA) aan de Minister van Justitie en Veiligheid over <text:span text:style-name="ifm_span_font.italic_ifm">het boek «Dagboek van een getuige» en «Slachtoffer mislukte liquidatie Breda krijgt geen huurwoning»</text:span> (ingezonden 17 november 2017).</text:p>
      <text:p text:style-name="ifm_p_font.roman_mt.3.76mm_ifm">Antwoord van Minister <text:span text:style-name="ifm_span_font.bold_ifm">Grapperhaus</text:span> (Justitie en Veiligheid) (ontvangen 5 februari 2018). Zie ook Aanhangsel Handelingen, vergaderjaar 2017–2018, nr. 696.</text:p>
      <text:p text:style-name="ifm_p_mt.3.76mm_ifm">Vraag 1</text:p>
      <text:p text:style-name="ifm_p_ifm">Kent u het boek «Dagboek van een getuige»<text:note text:id="ID-2017Z15663-d37e58" text:note-class="footnote"><text:note-citation text:label="1 ">1</text:note-citation><text:note-body><text:p text:style-name="ifm_p_font.normal_size.6.93pt_mt..5mm_indent.-0.1161in_mleft.0.1161in_ifm">Dagboek van een getuige, het nieuwe boek van Astrid Holleeder, ISBN 9789048843510</text:p></text:note-body></text:note> en het bericht «Slachtoffer mislukte liquidatie Breda krijgt geen huurwoning»?<text:note text:id="ID-2017Z15663-d37e67" text:note-class="footnote"><text:note-citation text:label="2 ">2</text:note-citation><text:note-body><text:p text:style-name="ifm_p_font.normal_size.6.93pt_mt..5mm_indent.-0.1161in_mleft.0.1161in_ifm">AD.nl, 16 november 2017: https://www.ad.nl/breda/slachtoffer-mislukte-liquidatie-breda-krijgt-geen-huurwoning~a6df4bcd/</text:p></text:note-body></text:note></text:p>
      <text:p text:style-name="ifm_p_mt.3.76mm_ifm">Antwoord 1</text:p>
      <text:p text:style-name="ifm_p_ifm">Ja.</text:p>
      <text:p text:style-name="ifm_p_mt.3.76mm_ifm">Vraag 2</text:p>
      <text:p text:style-name="ifm_p_ifm">Klopt het dat slachtoffers van zware- en georganiseerde criminaliteit en/of levensdelicten qua bescherming en beveiliging vallen onder de werking van het stelsel Bewaken en Beveiligen? Aan welke voorwaarden moeten deze slachtoffers voldoen om in aanmerking te kunnen komen voor overheidsbescherming, voortvloeiend uit het stelsel Bewaken en Beveiligen? Kunnen mensen zelfstandig beslissen uit het stelsel Bewaken en Beveiligen te stappen? Vindt dit in de praktijk ook plaats? Welke verplichting blijft er in zo’n situatie bestaan aan de zijde van de overheid? Wordt daar in meegewogen de risico’s die mogelijk optreden voor derden zoals omwonenden)?</text:p>
      <text:p text:style-name="ifm_p_mt.3.76mm_ifm">Antwoord 2</text:p>
      <text:p text:style-name="ifm_p_ifm">Alle personen in Nederland kunnen in geval van bedreiging vallen onder de werking van het Stelsel Bewaken en Beveiligen. Dat geldt dus ook voor slachtoffers van zware en georganiseerde criminaliteit en/of levensdelicten. Indien zij ook getuigen zijn in een strafzaak is het mogelijk dat rondom deze personen maatregelen worden getroffen in het kader van een getuigenbeschermingsprogramma (zie ook mijn antwoord op vraag 3).</text:p>
      <text:p text:style-name="ifm_p_ifm">De essentie van persoons- en objectbeveiliging is dat er bepaalde beveiligingsmaatregelen worden genomen omdat sprake is van dreiging en risico. De overheid treft noodzakelijke beveiligingsmaatregelen als deze dreiging dusdanig is dat een burger (of de organisatie waarvoor deze werkzaam is) daar zelf geen weerstand tegen kan bieden. De maatregelen hebben tot doel de burger te beschermen tegen een aantasting van lijf of goed. Zie ook de antwoorden op de schriftelijke Kamervragen die het lid van Nispen kort geleden stelde naar aanleiding van het bericht «Beschermd door justitie, leven kapot». <text:note text:id="ID-1056-d37e104" text:note-class="footnote"><text:note-citation text:label="3 ">3</text:note-citation><text:note-body><text:p text:style-name="ifm_p_font.normal_size.6.93pt_mt..5mm_indent.-0.1161in_mleft.0.1161in_ifm">Aanhangsel Handelingen, vergaderjaar 2017- 2018, nr. 118.</text:p></text:note-body></text:note> Na aangifte of melding van bedreiging kunnen beveiligingsdeskundigen in een individuele zaak beoordelen welke beveiligingsmaatregelen noodzakelijk zijn. Het maatregelenpakket is uitdrukkelijk geen onderwerp van onderhandeling.</text:p>
      <text:p text:style-name="ifm_p_ifm">Het komt in de praktijk voor dat mensen niet (volledig) willen meewerken aan hun eigen beveiliging. Dit leidt ertoe dat de overheid minder goed in staat is de aanvullende verantwoordelijkheid te nemen voor de veiligheid van de betreffende persoon en eventuele derden. In een dergelijk geval wordt er met de bedreigde persoon gesproken om hem of haar ervan te overtuigen dat het in het belang van zijn of haar eigen veiligheid is om beveiligingsmaatregelen te accepteren en mee te werken. Mocht de persoon nog steeds niet willen meewerken, dan zal – afhankelijk van de casus en de mate van dreiging en risico (ook voor derden)- blijvend geprobeerd worden om de persoon toch te overtuigen. Uiteindelijk is het niet mogelijk bedreigde personen te dwingen mee te werken aan hun eigen beveiliging. Waar nodig en mogelijk kan de politie, in opdracht van het bevoegd gezag, maatregelen treffen waardoor het risico voor derden zo klein mogelijk wordt gemaakt. Hiervoor is geen toestemming van de bedreigde persoon nodig.</text:p>
      <text:p text:style-name="ifm_p_mt.3.76mm_ifm">Vraag 3</text:p>
      <text:p text:style-name="ifm_p_ifm">In welke gevallen vallen slachtoffers van zware- en georganiseerde criminaliteit niet onder het stelsel Bewaken en Beveiligen maar onder het landelijk getuigenbeschermingsprogramma? Komt het voor dat mensen niet langer in het getuigenbeschermingsprogramma blijven of kunnen blijven en vervolgens «terugvallen» op het stelsel bewaken en beveiligen? Hoe wordt in die situatie voorzien in adequate maatregelen?</text:p>
      <text:p text:style-name="ifm_p_mt.3.76mm_ifm">Antwoord 3</text:p>
      <text:p text:style-name="ifm_p_ifm">Wanneer een slachtoffer een bijdrage heeft geleverd aan een strafzaak, bijvoorbeeld als getuige, kan een slachtoffer in beginsel in aanmerking komen voor getuigenbescherming wanneer er een ernstige dreiging jegens het slachtoffer is ontstaan als gevolg van het verlenen van medewerking aan het strafproces en daarmee verband houdend overheidsoptreden. Er bestaan wezenlijke verschillen tussen bescherming door het Team Getuigenbescherming en bescherming binnen het Stelsel Bewaken en Beveiligen. Ik verwijs in dat verband naar mijn antwoorden op de Kamervragen van het lid Van Nispen van 11 augustus 2017 over dit onderwerp.</text:p>
      <text:p text:style-name="ifm_p_ifm">Het komt voor dat mensen niet langer in het getuigenbeschermingsprogramma kunnen blijven, bijvoorbeeld omdat ze dat zelf niet meer willen of omdat ze zich niet aan de afspraken houden waardoor de veiligheid van de getuige zelf, van andere in een beschermingsprogramma opgenomen getuigen of van medewerkers van het team getuigenbescherming in het geding is. In dat geval wordt bezien welke maatregelen in het kader van het Stelsel van Bewaken en Beveiligen kunnen worden getroffen teneinde de getuige zo goed mogelijk te kunnen beschermen tegen de bestaande dreiging. Het is afhankelijk van de omstandigheden van het specifieke geval welke maatregelen vervolgens worden getroffen. In ieder geval wordt zoveel mogelijk rekening gehouden met afschermingsbelangen die kunnen spelen rondom een te beschermen getuige.</text:p>
      <text:p text:style-name="ifm_p_mt.3.76mm_ifm">Vraag 4</text:p>
      <text:p text:style-name="ifm_p_ifm">In hoeverre speelt bij het nemen van bewakings- en beveiligingsmaatregelen door de overheid een rol dat slachtoffers van zware- en georganiseerde criminaliteit in het (recente) verleden (wellicht) zelf dader van en/of verdachte van dan wel betrokkene bij crimineel handelen zijn geweest? In hoeverre is binnen de politie en het openbaar ministerie voorzien in het scheiden van activiteiten ten aanzien van het opsporen van strafbare feiten enerzijds en het nemen van maatregelen op het vlak van bewaken en beschermen anderzijds?</text:p>
      <text:p text:style-name="ifm_p_mt.3.76mm_ifm">Antwoord 4</text:p>
      <text:p text:style-name="ifm_p_ifm">De dreiging en het risico zijn in principe leidend bij het bepalen of de overheid maatregelen treft. Het gegeven dat een bedreigde persoon in het (recente) verleden zelf dader en/of verdachte van dan wel betrokkene bij crimineel handelen is geweest, kan van belang zijn voor het OM en de politie bij het maken van een risico-inschatting van de mate en waarschijnlijkheid van de dreiging. Van de bedreigde wordt hierbij volledige medewerking verlangd om de dreiging en het risico te kunnen duiden.</text:p>
      <text:p text:style-name="ifm_p_ifm">De personen die binnen het OM en de politie zijn belast met het nemen van maatregelen op het vlak van bewaken en beveiligen, houden zich niet bezig met het opsporen van strafbare feiten. Andersom houden degenen die zich met de opsporing van strafbare feiten bezig houden zich niet met het treffen van maatregelen ter bewaking en beveiliging bezig. Het zijn gescheiden trajecten.</text:p>
      <text:p text:style-name="ifm_p_mt.3.76mm_ifm">Vraag 5</text:p>
      <text:p text:style-name="ifm_p_ifm">Klopt het dat de kosten van bewaken en beveiligen van slachtoffers/getuigen van zware- en georganiseerde criminaliteit en/of levensdelicten ten laste van het politiebudget komen? Heeft de politie voldoende budget om deze kosten te dragen? Hoeveel heeft de politie in de jaren 2015 en 2016 besteed aan het bewaken en beveiligen van personen in het kader van het stelsel bewaken en beveiligen? Hoeveel daarvan werd besteed aan het bewaken en beveiligen van slachtoffers van zware- en georganiseerde criminaliteit? Om hoeveel bedreigde personen ging het?</text:p>
      <text:p text:style-name="ifm_p_mt.3.76mm_ifm">Antwoord 5</text:p>
      <text:p text:style-name="ifm_p_ifm">De taak om te bewaken en te beveiligen maakt onderdeel uit van de politietaak. De veiligheid van personen, objecten en diensten is in beginsel decentraal georganiseerd. Het lokaal bevoegd gezag is verantwoordelijk voor het nemen van aanvullende beveiligingsmaatregelen op basis van (voorstelbare) dreiging en risico. De rijksoverheid heeft een bijzondere verantwoordelijkheid voor een beperkte groep personen, objecten en diensten. De kosten voor maatregelen rondom beschermde getuigen komen hoofdzakelijk ten laste van het politiebudget. Hierbij wordt per afzonderlijke opdracht bepaald welke middelen en welke maatregelen nodig zijn (en voor welke duur) om de veiligheid van de te beveiligen persoon zo goed mogelijk te waarborgen. Vanwege veiligheidsrisico’s worden deze uitgaven niet nader toegerekend, omdat daar informatie over de beveiliging van personen aan zou kunnen worden ontle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oek ‘Dagboek van een getuige’ en ‘Slachtoffer mislukte liquidatie Breda krijgt geen huurwoning’</dc:title>
    <meta:user-defined meta:name="OVERHEIDop.ParlID/DC.identifier">ah-tk-20172018-1056</meta:user-defined>
    <meta:user-defined meta:name="OVERHEIDop.vraagnummer">2017Z15663</meta:user-defined>
    <meta:user-defined meta:name="OVERHEIDop.aanhangselNummer">1056</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Antwoord op vragen van het lid Van Dam over het boek ‘Dagboek van een getuige’ en ‘Slachtoffer mislukte liquidatie Breda krijgt geen huurwoning’</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