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text:p>
      <text:p text:style-name="ifm_p_font.roman_mt.3.76mm_ifm">Vragen van het lid <text:span text:style-name="ifm_span_font.bold_ifm">Van Nispen</text:span> (SP) aan de Minister van Volksgezondheid, Welzijn en Sport over <text:span text:style-name="ifm_span_font.italic_ifm">hoe de supportersclub Oranje zichzelf verrijkte ten koste van de fans</text:span> (ingezonden 1 september 2017).</text:p>
      <text:p text:style-name="ifm_p_font.roman_mt.3.76mm_ifm">Mededeling van Minister <text:span text:style-name="ifm_span_font.bold_ifm">Schippers</text:span> (Volksgezondheid, Welzijn en Sport) (ontvangen 19 september 2017).</text:p>
      <text:p text:style-name="ifm_p_mt.3.76mm_ifm">Vraag 1</text:p>
      <text:p text:style-name="ifm_p_ifm">Wat vindt u ervan dat bestuurders van de supportersclub van Oranje jarenlang hun zakken hebben gevuld en tonnen met geld hebben uitgegeven aan zakelijke activiteiten en privéactiviteiten, waarvan de relatie met de supportersclub ver te zoeken is, terwijl dit wel betaald is door de fans van de supportersclub?<text:note text:id="ID-2017Z11324-d37e58" text:note-class="footnote"><text:note-citation text:label="1 ">1</text:note-citation><text:note-body><text:p text:style-name="ifm_p_font.normal_size.6.93pt_mt..5mm_indent.-0.1161in_mleft.0.1161in_ifm">https://www.ftm.nl/artikelen/bestuur-supportersclub-oranje-verrijkte-zichzelf-ten-koste-van-fans]</text:p></text:note-body></text:note></text:p>
      <text:p text:style-name="ifm_p_mt.3.76mm_ifm">Vraag 2</text:p>
      <text:p text:style-name="ifm_p_ifm">Wilt u reageren op de constructies die deze bestuurders hebben bedacht om er zo zelf beter van te worden? Hoe is het mogelijk dat deze bestuurders zo’n lange tijd zichzelf hebben kunnen verrijken met gouden regelingen en dit nooit ontdekt is? Kunt u uw antwoord toelichten?</text:p>
      <text:p text:style-name="ifm_p_mt.3.76mm_ifm">Vraag 3</text:p>
      <text:p text:style-name="ifm_p_ifm">Waarom heeft de Koninklijke Nederlandse Voetbalbond (KNVB) nooit gecontroleerd op de dubieuze handelwijze van deze bestuurders? Waarom controleert de KNVB als toezichthouder geen jaarrekeningen, maar neemt hij jaarrekeningen voor kennisgeving aan? Vindt u het acceptabel dat een toezichthouder zo functioneert? Kunt u uw antwoord toelichten?</text:p>
      <text:p text:style-name="ifm_p_mt.3.76mm_ifm">Vraag 4</text:p>
      <text:p text:style-name="ifm_p_ifm">Vindt u het wenselijk dat leden van de supportersclub amper inzicht hebben in de financiën van de supportersclub? Deelt u de mening dat dit wel zou moeten om dergelijk gedrag van bestuurders te voorkomen? Op welke wijze kunt u daaraan bijdragen?</text:p>
      <text:p text:style-name="ifm_p_mt.3.76mm_ifm">Vraag 5</text:p>
      <text:p text:style-name="ifm_p_ifm">Verbaast het u dat de jaarrekeningen van de stichting zijn opgesteld door accountants van EY, tevens de werkgever van een van de bestuursleden die daar een directeursfunctie bekleedt? Zo ja, bent u bereid dit te onderzoeken? Zijn sancties mogelijk? Zo nee, waarom niet?</text:p>
      <text:p text:style-name="ifm_p_mt.3.76mm_ifm">Vraag 6</text:p>
      <text:p text:style-name="ifm_p_ifm">Vindt u dat de jaarrekeningen een getrouw beeld geven van de kosten en immateriële activa van de stichting, wanneer meer dan de helft van de omzet de facto ten goede komt aan de drie bestuursleden? Bent u bereid uit te zoeken of de stichting met het drukken van de fiscale winst op onjuiste wijze belastingvrijstellingen heeft genoten? Zo nee, kunt u aangeven op welke wijze de stichting voldoet aan de criteria dat het doel van de stichting een ideële of sociale strekking geniet?</text:p>
      <text:p text:style-name="ifm_p_mt.3.76mm_ifm">Vraag 7</text:p>
      <text:p text:style-name="ifm_p_ifm">Deelt u de mening dat de dubieuze handelwijze en het zelfverrijkingsgedrag van deze bestuurders van de supportersclub de integriteit van de sportsector schaadt en dat dergelijk gedrag niet zonder consequenties moet blijven? Zo ja, welke maatregelen gaat u nemen? Zo nee, waarom niet?</text:p>
      <text:p text:style-name="ifm_p_mt.3.76mm_ifm">Vraag 8</text:p>
      <text:p text:style-name="ifm_p_ifm">Wat moet er volgens u gebeuren om het vertrouwen te herstellen? Vindt u dat deze bestuurders in functie kunnen blijven? Deelt u de mening dat het onterecht uitgegeven geld, op kosten van de fans, terugbetaald moet worden? Wat gaat u doen om daar voor te zorgen?</text:p>
      <text:h text:style-name="ifm_p_font.bold_mt.5.08mm_page.keep-with-next_ifm" text:outline-level="2">Mededeling</text:h>
      <text:p text:style-name="ifm_p_mt.4.23mm_ifm">De vragen van het Kamerlid Van Nispen (SP) over hoe de supportersclub Oranje zichzelf verrijkte ten koste van de fans (2017Z11324) kunnen tot mijn spijt niet binnen de gebruikelijke termijn worden beantwoord.</text:p>
      <text:p text:style-name="ifm_p_ifm">De reden van het uitstel is dat nog niet alle benodigde informatie beschikbaar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oe de supportersclub Oranje zichzelf verrijkte ten koste van de fans</dc:title>
    <meta:user-defined meta:name="OVERHEIDop.ParlID/DC.identifier">ah-tk-20172018-1</meta:user-defined>
    <meta:user-defined meta:name="OVERHEIDop.vraagnummer">2017Z11324</meta:user-defined>
    <meta:user-defined meta:name="OVERHEIDop.aanhangselNummer">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7-2018</meta:user-defined>
    <meta:user-defined meta:name="DCTERMS.W3CDTF/OVERHEIDop.datumOntvangst">2017-09-19</meta:user-defined>
    <meta:user-defined meta:name="OVERHEID.StatenGeneraal/DC.creator">Tweede Kamer der Staten-Generaal</meta:user-defined>
    <dc:language>nl</dc:language>
    <meta:user-defined meta:name="DCTERMS.alternative"/>
    <meta:user-defined meta:name="DC.title">Uitstel beantwoording vragen van het lid Van Nispen over hoe de supportersclub Oranje zichzelf verrijkte ten koste van de fans</meta:user-defined>
    <meta:user-defined meta:name="DCTERMS.W3CDTF/DCTERMS.available">2017-09-21</meta:user-defined>
    <meta:user-defined meta:name="OVERHEIDop.publicationName">Kamervragen (Aanhangsel)</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Cultuur en recreatie | Sport</meta:user-defined>
    <meta:user-defined meta:name="OVERHEIDop.versieInformatie"/>
  </office:meta>
</office:document-meta>
</file>