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9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62</text:p>
      <text:p text:style-name="ifm_p_font.roman_mt.3.76mm_ifm">Vragen van het lid <text:span text:style-name="ifm_span_font.bold_ifm">Van Toorenburg</text:span> (CDA) aan de Minister van Veiligheid en Justitie over <text:span text:style-name="ifm_span_font.italic_ifm">Privacygevoelige informatie van 1-1-2-meldingen</text:span> (ingezonden 23 december 2016).</text:p>
      <text:p text:style-name="ifm_p_font.roman_mt.3.76mm_ifm">Mededeling van Minister <text:span text:style-name="ifm_span_font.bold_ifm">Van der Steur</text:span> (Veiligheid en Justitie) (ontvangen 18 januari 2017).</text:p>
      <text:p text:style-name="ifm_p_mt.3.76mm_ifm">Vraag 1</text:p>
      <text:p text:style-name="ifm_p_ifm">Hebt u geluisterd naar het programma Kwesties op NPO Radio 1 op 27 november jl?<text:note text:id="ID-2016Z24891-d37e57" text:note-class="footnote"><text:note-citation text:label="1 ">1</text:note-citation><text:note-body><text:p text:style-name="ifm_p_font.normal_size.6.93pt_mt..5mm_indent.-0.1161in_mleft.0.1161in_ifm">http://www.nporadio1.nl/kwesties/onderwerpen/384586-invoering-militaire-en-sociale-dienstplicht-uw-privacy-bij-112-meldingen</text:p></text:note-body></text:note></text:p>
      <text:p text:style-name="ifm_p_mt.3.76mm_ifm">Vraag 2</text:p>
      <text:p text:style-name="ifm_p_ifm">Deelt u de mening dat privacygevoelige informatie van 1-1-2-meldingen niet gepubliceerd behoort te worden?</text:p>
      <text:p text:style-name="ifm_p_mt.3.76mm_ifm">Vraag 3</text:p>
      <text:p text:style-name="ifm_p_ifm">Wanneer wordt het nieuwe alarmerings- en personenoproepnetwerk P2000 opgeleverd, dat hulpdiensten de mogelijkheid biedt om berichten versleuteld te versturen?</text:p>
      <text:p text:style-name="ifm_p_mt.3.76mm_ifm">Vraag 4</text:p>
      <text:p text:style-name="ifm_p_ifm">Is het waar dat de hulpdiensten die de vertrouwelijkheid van P2000-berichten via versleuteling willen borgen hiervoor randapparatuur moeten aanschaffen die hierin voorziet? Zo ja, hebben de hulpdiensten die randapparatuur inmiddels aangeschaft?</text:p>
      <text:p text:style-name="ifm_p_mt.3.76mm_ifm">Vraag 5</text:p>
      <text:p text:style-name="ifm_p_ifm">Welke maatregelen neemt u om ervoor te zorgen dat privacygevoelige informatie van 1-1-2-meldingen niet langer gepubliceerd wordt?</text:p>
      <text:h text:style-name="ifm_p_font.bold_mt.5.08mm_page.keep-with-next_ifm" text:outline-level="2">Mededeling</text:h>
      <text:p text:style-name="ifm_p_mt.4.23mm_ifm">Hierbij deel ik u mede dat de schriftelijke vragen van het lid Van Toorenburg (CDA) van uw Kamer aan de Minister van Veiligheid en Justitie over privacygevoelige informatie van 1-1-2-meldingen (ingezonden 23 december 2016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Toorenburg over privacygevoelige informatie van 1-1-2-meldingen</dc:title>
    <meta:user-defined meta:name="OVERHEIDop.ParlID/DC.identifier">ah-tk-20162017-962</meta:user-defined>
    <meta:user-defined meta:name="OVERHEIDop.vraagnummer">2016Z24891</meta:user-defined>
    <meta:user-defined meta:name="OVERHEIDop.aanhangselNummer">96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M. van Toorenburg</meta:user-defined>
    <meta:user-defined meta:name="OVERHEIDop.ontvanger">G.A. van der Steur</meta:user-defined>
    <meta:user-defined meta:name="OVERHEIDop.vergaderjaar">2016-2017</meta:user-defined>
    <meta:user-defined meta:name="DCTERMS.W3CDTF/OVERHEIDop.datumOntvangst">2017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Toorenburg over privacygevoelige informatie van 1-1-2-meldingen</meta:user-defined>
    <meta:user-defined meta:name="DCTERMS.W3CDTF/DCTERMS.available">2017-01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