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de leden <text:span text:style-name="ifm_span_font.bold_ifm">Mei LiVos</text:span> en <text:span text:style-name="ifm_span_font.bold_ifm">Leenders</text:span> (beiden PvdA) aan de Staatssecretarissen van Infrastructuur en Milieu en van Financiën en de Minister van Sociale Zaken en Werkgelegenheid over <text:span text:style-name="ifm_span_font.italic_ifm">de berichten «O’Leary: Ryanair-vliegtickets worden gratis» en «Zwijg of je vliegt eruit»</text:span> (ingezonden 30 november 2016).</text:p>
      <text:p text:style-name="ifm_p_font.roman_mt.3.76mm_ifm">Mededeling van Staatssecretaris <text:span text:style-name="ifm_span_font.bold_ifm">Dijksma</text:span> (Infrastructuur en Milieu) (ontvangen 13 december 2016).</text:p>
      <text:p text:style-name="ifm_p_mt.3.76mm_ifm">Vraag 1</text:p>
      <text:p text:style-name="ifm_p_ifm">Bent u bekend met de berichten «O’Leary: Ryanair-vliegtickets worden gratis» en «Zwijg of je vliegt eruit»?<text:note text:id="ID-2016Z22657-d37e61" text:note-class="footnote"><text:note-citation text:label="1 ">1</text:note-citation><text:note-body><text:p text:style-name="ifm_p_font.normal_size.6.93pt_mt..5mm_indent.-0.1161in_mleft.0.1161in_ifm">Luchtvaartnieuws.nl, 23 november 2016 (http://www.luchtvaartnieuws.nl/nieuws/categorie/2/airlines/oleary-ryanair-vliegtickets-worden-gratis)</text:p></text:note-body></text:note> <text:note text:id="ID-2016Z22657-d37e69" text:note-class="footnote"><text:note-citation text:label="2 ">2</text:note-citation><text:note-body><text:p text:style-name="ifm_p_font.normal_size.6.93pt_mt..5mm_indent.-0.1161in_mleft.0.1161in_ifm">De Groene Amsterdammer, 21 september 2016 (Jaar 140, Week 38)</text:p></text:note-body></text:note></text:p>
      <text:p text:style-name="ifm_p_mt.3.76mm_ifm">Vraag 2</text:p>
      <text:p text:style-name="ifm_p_ifm">Hoe oordeelt u over de stelling van de auteur van het bericht «Zwijg of je vliegt eruit» dat de concurrentie tussen vliegmaatschappijen slechte arbeidsvoorwaarden voor piloten creëert? Hoe verhouden zich volgens u deze slechte arbeidsvoorwaarden van piloten tot het voornemen van Ryanair om in de toekomst gratis vliegtickets aan te bieden?</text:p>
      <text:p text:style-name="ifm_p_mt.3.76mm_ifm">Vraag 3</text:p>
      <text:p text:style-name="ifm_p_ifm">Bent u op de hoogte van de uitspraken van de Ryanair-topman die in meerdere interviews heeft verklaard dat Ryanair zo goedkoop is, omdat het bedrijf zijn piloten bijna niets betaalt?</text:p>
      <text:p text:style-name="ifm_p_mt.3.76mm_ifm">Vraag 4</text:p>
      <text:p text:style-name="ifm_p_ifm">Deelt u de mening dat een hevige concurrentiestrijd tussen bedrijven nooit ten koste mag gaan van goede en gezonde arbeidsvoorwaarden, maar gevoerd moet worden op de kwaliteit van geleverde diensten? Zo ja, waarom? Zo nee, waarom niet?</text:p>
      <text:p text:style-name="ifm_p_mt.3.76mm_ifm">Vraag 5</text:p>
      <text:p text:style-name="ifm_p_ifm">Bent u op de hoogte van het feit dat een deel van de net afgestudeerde piloten hoge schulden heeft door dure pilotenopleidingen en wel moet blijven vliegen om zijn brevet te behouden, wat leidt tot situaties dat piloten zelfs betalen om te mogen werken door middel van «pay-to-fly»-constructies?</text:p>
      <text:p text:style-name="ifm_p_mt.3.76mm_ifm">Vraag 6</text:p>
      <text:p text:style-name="ifm_p_ifm">Bent u ervan op de hoogte dat de European Cockpit Association (ECA) waarschuwde dat «pay-to-fly»-constructies de veiligheid in het gedrang brengen, omdat het een perverse prikkel is voor de piloot om tegen elke prijs te vliegen, ook als de piloot ziek of moe is? Zo ja, hoe oordeelt u over deze waarschuwing?</text:p>
      <text:p text:style-name="ifm_p_mt.3.76mm_ifm">Vraag 7</text:p>
      <text:p text:style-name="ifm_p_ifm">Deelt u de mening dat «pay-to-fly»-constructies in de luchtvaart onacceptabel zijn, omdat deze constructies een nadelige invloed kunnen hebben op verkeersveiligheid en de arbeidsvoorwaarden van piloten? Zo ja, welke maatregelen treft u tegen deze constructies? Zo nee, waarom niet?</text:p>
      <text:p text:style-name="ifm_p_mt.3.76mm_ifm">Vraag 8</text:p>
      <text:p text:style-name="ifm_p_ifm">Hoe waarborgt u de veiligheid van vliegtuigen in de lucht wanneer dergelijk slechte arbeidsomstandigheden bij piloten zich voordoen?</text:p>
      <text:p text:style-name="ifm_p_mt.3.76mm_ifm">Vraag 9</text:p>
      <text:p text:style-name="ifm_p_ifm">Bent u bereid verder onderzoek te doen naar de arbeidsomstandigheden van piloten en daar waar nodig maatregelen te nemen tegen maatschappijen die zich schuldig maken aan dergelijke praktijken?</text:p>
      <text:p text:style-name="ifm_p_mt.3.76mm_ifm">Vraag 10</text:p>
      <text:p text:style-name="ifm_p_ifm">Bent u bekend met invallen van de Noorse en Duitse belastingdienst bij enkele vestigingen van Ryanair om schijnconstructies aan te pakken? Zo ja, bent u bereid de mogelijkheden te onderzoeken om dergelijke stappen ook in Nederland te zetten? Zo nee, waarom niet?</text:p>
      <text:p text:style-name="ifm_p_mt.3.76mm_ifm">Vraag 11</text:p>
      <text:p text:style-name="ifm_p_ifm">Is de constructie die Ryanair gebruikt voor zijn piloten een schijnconstructie? Zo ja, is Ryanair te typeren als een kwaadwillende opdrachtgever en zal de constructie worden aangepakt in het kader van de handhaving van Deregulering Beoordeling Arbeidsrelatie (DBA)? Zo nee, waarom is het geen schijnconstructie?</text:p>
      <text:h text:style-name="ifm_p_font.bold_mt.5.08mm_page.keep-with-next_ifm" text:outline-level="2">Mededeling</text:h>
      <text:p text:style-name="ifm_p_mt.4.23mm_ifm">Op 30 november 2016 ontving ik vragen die gesteld zijn door de leden Vos en Leenders (PvdA) over arbeidsvoorwaarden voor vliegend personeel.</text:p>
      <text:p text:style-name="ifm_p_ifm">Tot mijn spijt kunnen deze vragen niet binnen de daarvoor gestelde termijn worden beantwoord vanwege afstemming met het Ministerie van Sociale Zaken en Werkgelegenheid en het Ministerie van Financië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ei Li Vos en Leenders over de berichten "O’Leary: Ryanair-vliegtickets worden gratis" en "Zwijg of je vliegt eruit"</dc:title>
    <meta:user-defined meta:name="OVERHEIDop.ParlID/DC.identifier">ah-tk-20162017-739</meta:user-defined>
    <meta:user-defined meta:name="OVERHEIDop.vraagnummer">2016Z22657</meta:user-defined>
    <meta:user-defined meta:name="OVERHEIDop.aanhangselNummer">739</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indiener">M.L. (Mei Li) Vos</meta:user-defined>
    <meta:user-defined meta:name="OVERHEIDop.ontvanger">S.A.M. Dijksma</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Uitstel beantwoording vragen van de leden Mei Li Vos en Leenders over de berichten "O’Leary: Ryanair-vliegtickets worden gratis" en "Zwijg of je vliegt eruit"</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