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het lid <text:span text:style-name="ifm_span_font.bold_ifm">Rog</text:span> (CDA) aan de Minister van Onderwijs, Cultuur en Wetenschap over <text:span text:style-name="ifm_span_font.italic_ifm">het bericht «Veel verborgen leed bij ex-AC-ers»</text:span> (ingezonden 25 oktober 2016).</text:p>
      <text:p text:style-name="ifm_p_font.roman_mt.3.76mm_ifm">Antwoord van Staatssecretaris <text:span text:style-name="ifm_span_font.bold_ifm">Dekker</text:span> (Onderwijs, Cultuur en Wetenschap) (ontvangen 30 november 2016)</text:p>
      <text:p text:style-name="ifm_p_mt.3.76mm_ifm">Vraag 1</text:p>
      <text:p text:style-name="ifm_p_ifm">Bent u bekend met het bericht «Veel verborgen leed bij ex-AC-ers»?<text:note text:id="ID-2016Z19431-d37e58" text:note-class="footnote"><text:note-citation text:label="1 ">1</text:note-citation><text:note-body><text:p text:style-name="ifm_p_font.normal_size.6.93pt_mt..5mm_indent.-0.1161in_mleft.0.1161in_ifm">AD/ Haagsche Courant d.d. 13 oktober 2016</text:p></text:note-body></text:note></text:p>
      <text:p text:style-name="ifm_p_mt.3.76mm_ifm">Antwoord  1</text:p>
      <text:p text:style-name="ifm_p_ifm">Ja.</text:p>
      <text:p text:style-name="ifm_p_mt.3.76mm_ifm">Vraag 2</text:p>
      <text:p text:style-name="ifm_p_ifm">Kunt u bevestigen dat het Aloysius College een afdeling had voor hoogbegaafdenonderwijs, de zogenaamde «gifted education» voor zowel voortgezet onderwijs als primair onderwijs (groep 7 en 8)? Kunt u uiteenzetten op welke wijze dit hoogbegaafdenonderwijs is voortgezet op de scholen die leerlingen van het Aloysius College hebben overgenomen?</text:p>
      <text:p text:style-name="ifm_p_mt.3.76mm_ifm">Antwoord  2</text:p>
      <text:p text:style-name="ifm_p_ifm">Ja. Het Aloysius College had een afdeling voor hoogbegaafdenonderwijs voor leerlingen in het voortgezet onderwijs (onder de naam «gifted education») en een aanbod voor leerlingen in groep 7 en 8 van het primair onderwijs (onder de naam «class for the gifted»).</text:p>
      <text:p text:style-name="ifm_p_ifm">Rond de sluiting van het Aloysius College hebben de schoolbesturen uit de Haagse regio een plan gemaakt over de voortzetting van het onderwijs aan de leerlingen van het Aloysius College. Hiermee werden ongeveer 1.200 potentiële plekken aangeboden voor de circa 400 leerlingen van het Aloysius College die per 23 november 2015 over zouden komen. Door middel van een website en diverse voorlichtingsbijeenkomsten hebben ouders en leerlingen een beeld kunnen krijgen van de diverse scholen. Vervolgens hebben zij kunnen aangeven wat hun eerste, tweede of derde keus was. Ook de leerlingen van de «gifted education» hebben aan deze procedure mee kunnen doen. Specifiek was voor hen aangegeven welke scholen een apart aanbod hadden voor deze getalenteerde groep leerlingen. Niet voor niets heb ik aan uw Kamer toegezegd dat er ook voor de hoogbegaafde leerlingen van het Aloysius College een passende plek gevonden moest worden.<text:note text:id="ID-633-d37e83" text:note-class="footnote"><text:note-citation text:label="2 ">2</text:note-citation><text:note-body><text:p text:style-name="ifm_p_font.normal_size.6.93pt_mt..5mm_indent.-0.1161in_mleft.0.1161in_ifm">AO Aloysius College d.d. 23 september 2015 en VAO Aloysius College d.d. 29 september 2015</text:p></text:note-body></text:note> De wijze waarop scholen invulling geven aan het onderwijs aan hoogbegaafde leerlingen hangt onder meer af van hun onderwijskundige visie. In de praktijk is gebleken dat de leerlingen zich hebben verspreid over een groot aantal scholen, daarmee kiezend voor het specifieke aanbod van die verschillende scholen. Ik constateer met tevredenheid dat ongeveer 90 procent van deze leerlingen terecht is gekomen op hun school van eerste keus.</text:p>
      <text:p text:style-name="ifm_p_mt.3.76mm_ifm">Vraag 3</text:p>
      <text:p text:style-name="ifm_p_ifm">Klopt het dat er extra middelen van zowel het Rijk als de gemeente waren voor de overgang van de leerlingen van het Aloysius College naar andere scholen? Om hoeveel geld ging het? Welk deel van deze middelen was bestemd voor het in stand houden van de «gifted education»?</text:p>
      <text:p text:style-name="ifm_p_mt.3.76mm_ifm">Antwoord  3</text:p>
      <text:p text:style-name="ifm_p_ifm">Dat klopt. Beide partijen hebben financieel bijgedragen aan de overgang van de leerlingen van het Aloysius College naar andere scholen. De bijdrage van de gemeente Den Haag had met name betrekking op de extra begeleiding van de leerlingen. De bijdrage van het Ministerie van OCW zag op het omleiden van de bekostiging (die normaliter naar het Aloysius College zou gaan) naar de scholen die de leerlingen van het Aloysius College hebben overgenomen. Dit heeft (in overeenstemming met de motie-Jasper van Dijk/Siderius<text:note text:id="ID-633-d37e99" text:note-class="footnote"><text:note-citation text:label="3 ">3</text:note-citation><text:note-body><text:p text:style-name="ifm_p_font.normal_size.6.93pt_mt..5mm_indent.-0.1161in_mleft.0.1161in_ifm">Kamerstuk 31 289, nr. 258</text:p></text:note-body></text:note>) plaatsgevonden volgens het principe «geld volgt leerling» en betrof € 915 per leerling voor het restant van het jaar 2015 en € 6.815 per leerling voor het jaar 2016. Om het behoud te stimuleren van de specifieke expertise die op het Aloysius College aanwezig was op het vlak van onderwijs aan hoogbegaafde leerlingen, is aan het Zandvliet College een aanvullend bedrag verstrekt van € 136.000, omdat deze school elementen van de «gifted education», zoals het aanbieden van het vak Chinees, heeft verwerkt in het eigen onderwijsaanbod.</text:p>
      <text:p text:style-name="ifm_p_mt.3.76mm_ifm">Vraag 4</text:p>
      <text:p text:style-name="ifm_p_ifm">Kunt u aangeven wat er is gebeurd met de «gifted education» voor leerlingen uit de groepen 7 en 8 van de basisschool? Is dit door een andere middelbare school overgenomen? Zo nee, waarom niet? Zo ja, op welke wijze en hoe is ervoor gezorgd dat de kwaliteit geborgd werd?</text:p>
      <text:p text:style-name="ifm_p_mt.3.76mm_ifm">Antwoord  4</text:p>
      <text:p text:style-name="ifm_p_ifm">De Haagse schoolbesturen hebben mij laten weten dat het aanbod van onderwijs aan hoogbegaafde leerlingen uit de groepen 7 en 8 van de basisschool na de sluiting van het Aloysius College is gecontinueerd. De Stichting Hoogbegaafdenklassen, die het programma weer «class for the gifted» heeft genoemd, verzorgt voor deze leerlingen onderwijs in de vakken onderzoeken &amp; ontwerpen, wiskunde en robotica. Dit onderwijs vindt plaats in het gebouw van het voormalige Aloysius College in Den Haag.</text:p>
      <text:p text:style-name="ifm_p_mt.3.76mm_ifm">Vraag 5</text:p>
      <text:p text:style-name="ifm_p_ifm">Kunt u bevestigen dat de borging van het hoogbegaafdenonderwijs op de nieuwe school/ scholen niet naar behoren is gegaan zoals ouders stellen? Zo ja, hoe verhoudt zich dit tot de motie Rog<text:note text:id="n2" text:note-class="footnote"><text:note-citation text:label="4 ">4</text:note-citation><text:note-body><text:p text:style-name="ifm_p_font.normal_size.6.93pt_mt..5mm_indent.-0.1161in_mleft.0.1161in_ifm">Kamerstuk 31 289, nr. 259</text:p></text:note-body></text:note> waarin wordt verzocht om in overleg met de school die de «gifted education» zou overnemen ervoor te zorgen dat het algehele kwaliteitsniveau van deze «gifted education» in stand zou blijven?</text:p>
      <text:p text:style-name="ifm_p_mt.3.76mm_ifm">Antwoord  5</text:p>
      <text:p text:style-name="ifm_p_ifm">Zoals eerder in deze beantwoording aangegeven is er geen sprake geweest van een volledige overname van de afdeling «gifted education». In het gezamenlijke plan was weliswaar expliciet opgenomen dat twee scholen bereid waren om voor deze groep leerlingen een apart aanbod te creëren, maar alleen indien er zich voldoende leerlingen zouden aanmelden. De ingediende motie ging ervan uit dat er inderdaad sprake zou zijn van een dergelijke gezamenlijke aanmelding. Zoals in het antwoord op vraag 2 is weergegeven, hebben ouders in de praktijk echter gekozen voor veel verschillende scholen, waardoor het aantal aanmeldingen op deze twee scholen te gering was. Het Zandvliet College heeft, ondanks het beperkte aantal aanmeldingen, toch elementen van de «gifted education» overgenomen en zo het eigen onderwijsaanbod voor hoogbegaafde leerlingen aangepast. Hiervoor heeft het Zandvliet College aanvullende bekostiging ontvangen. Op deze wijze is, gegeven de omstandigheden, zo goed mogelijk invulling gegeven aan de motie-Rog.</text:p>
      <text:p text:style-name="ifm_p_ifm">Duidelijk mag zijn dat deze leerlingen allemaal, op welke school zij zich ook hebben aangemeld, recht hebben op passend onderwijs van goede kwaliteit dat past bij hun talenten. Ik heb van de Inspectie van het Onderwijs (hierna: inspectie) geen signalen ontvangen dat de kwaliteit van het aanbod onvoldoende zou zijn. Hierbij wil ik benadrukken dat het onderwijs op het Aloysius College op alle afdelingen zwak tot zeer zwak was. De inspectie heeft daarbij geen positieve uitzondering gemaakt voor de afdeling «gifted education». Het is dus een goede zaak dat deze getalenteerde leerlingen van het Aloysius College nu onderwijs krijgen op scholen waar de kwaliteit naar het oordeel van de inspectie wel op orde is. Dat laat onverlet dat ik er begrip voor heb dat de overgang gedurende het schooljaar naar een andere school met een andere inrichting van het onderwijs een ingrijpende gebeurtenis is geweest voor de leerlingen en hun ouders.</text:p>
      <text:p text:style-name="ifm_p_mt.3.76mm_ifm">Vraag 6</text:p>
      <text:p text:style-name="ifm_p_ifm">Kunt u aangeven wat u de afgelopen tijd heeft ondernomen om ervoor te zorgen dat de «gifted education» en de kwaliteit hiervan in stand wordt gehouden?</text:p>
      <text:p text:style-name="ifm_p_mt.3.76mm_ifm">Antwoord  6</text:p>
      <text:p text:style-name="ifm_p_ifm">Zie het antwoord op vraag 5.</text:p>
      <text:p text:style-name="ifm_p_mt.3.76mm_ifm">Vraag 7</text:p>
      <text:p text:style-name="ifm_p_ifm">Kunt u aangeven wat de verdere mogelijkheden zijn voor onderwijs aan hoogbegaafde leerlingen in de Den Haag?</text:p>
      <text:p text:style-name="ifm_p_mt.3.76mm_ifm">Antwoord  7</text:p>
      <text:p text:style-name="ifm_p_ifm">Scholen zijn verplicht een passend aanbod te bieden aan leerlingen die extra ondersteuning nodig hebben, waaronder hoogbegaafde leerlingen. Via de samenwerkingsverbanden passend onderwijs zijn middelen beschikbaar om invulling te geven aan deze zorgplicht. Daarnaast ontvangen scholen via de prestatiebox extra geld voor de ontwikkeling van toptalenten. In het plan van aanpak toptalenten (2014–2018) zijn verder maatregelen opgenomen voor inspirerend onderwijs waarbij alle leerlingen worden uitgedaagd. De vertaling hiervan naar de praktijk op scholen is divers: de ene school vult dit anders in dan de andere. Zo zijn er mogelijkheden voor scholen om een versneld/verrijkt vwo aan te bieden en bieden scholen verdiepend onderwijs of extra vakken aan. In hun schoolkeuze kunnen ouders rekening houden met voldoende uitdaging en goede begeleiding voor hun kinderen. In de Haagse regio zijn er bijvoorbeeld meerdere scholen die tweetalig onderwijs aanbieden, om hun leerlingen diepgang te bieden en extra uit te dagen.</text:p>
      <text:p text:style-name="ifm_p_ifm">Ter ondersteuning van docenten en ouders is er een landelijk Informatiepunt Onderwijs &amp; Talentontwikkeling ingericht (www.talentstimuleren.nl). Via deze website is informatie beschikbaar over onder meer talentontwikkeling en hoogbegaafdheid. Ook zijn op deze site ondersteunende hulpmiddelen en leermaterialen te vinden die te gebruiken zijn in de dagelijkse onderwijspraktijk. Daarnaast organiseert het Informatiepunt landelijke en regionale bijeenkomsten om de uitwisseling van kennis en ervaringen te stimuleren. Dit gebeurt ook in de Haagse regio (via het Talentnetwerk Zuid-Holland). Ruim 300 professionals hebben zich bij dit netwerk aan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het bericht "Veel verborgen leed bij ex-AC-ers"</dc:title>
    <meta:user-defined meta:name="OVERHEIDop.ParlID/DC.identifier">ah-tk-20162017-633</meta:user-defined>
    <meta:user-defined meta:name="OVERHEIDop.vraagnummer">2016Z19431</meta:user-defined>
    <meta:user-defined meta:name="OVERHEIDop.aanhangselNummer">63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het lid Rog over het bericht "Veel verborgen leed bij ex-AC-ers"</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