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62017-576</text:p>
          <text:p text:style-name="frillblok">'s-Gravenhage 2016</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6-2017</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576</text:p>
      <text:p text:style-name="P2">Vragen van de leden <text:span text:style-name="T1">Agnes Mulder</text:span> en <text:span text:style-name="T1">Geurts</text:span> (beiden CDA) aan de Minister van Economische Zaken over <text:span text:style-name="T2">het tegenhouden van het energiebesparingssysteem glastuinbouw door het Ministerie van Economische Zaken</text:span> (ingezonden 10 oktober 2016).</text:p>
      <text:p text:style-name="P2">Antwoord van Minister <text:span text:style-name="T1">Kamp</text:span> (Economische Zaken) (ontvangen 23 november 2016). Zie ook Aanhangsel Handelingen, vergaderjaar 2016–2017, nr. 428.</text:p>
      <text:p text:style-name="P1">Vraag 1</text:p>
      <text:p text:style-name="Basis">Bent u bekend met het bericht «Energiebesparingsplan glastuinbouw op dood spoor»?<text:note text:id="ftn1" text:note-class="footnote"><text:note-citation text:label="1 ">1 </text:note-citation><text:note-body><text:p text:style-name="P3">«Energiebesparingsplan glastuinbouw op dood spoor», website Nieuwe Oogst, 5 oktober 2016 (https://www.nieuweoogst.nu/nieuws/2016/10/05/energiebesparingsplan-glastuinbouw-op-dood-spoor?).</text:p></text:note-body></text:note></text:p>
      <text:p text:style-name="P1">Antwoord 1</text:p>
      <text:p text:style-name="Basis">Ja.</text:p>
      <text:p text:style-name="P1">Vraag 2</text:p>
      <text:p text:style-name="Basis">Bevestigt u dat u het Energiebesparingssysteem Glastuinbouw niet verbindend wil verklaren? Zo ja, waarom?</text:p>
      <text:p text:style-name="P1">Antwoord 2</text:p>
      <text:p text:style-name="Basis">De Staatssecretaris en ik hebben een verzoek tot het algemeen verbindend verklaren van het EBG van de brancheorganisatie Sierteelt ontvangen.</text:p>
      <text:p text:style-name="Basis">Deze aanvraag wordt op dit moment nog beoordeeld. Aan het verzoek van de brancheorganisatie Sierteelt zijn diverse aspecten verbonden die een zorgvuldige afweging behoeven. De Staatssecretaris en ik zullen uw Kamer zo spoedig mogelijk over de beoordeling van het verzoek informeren.</text:p>
      <text:p text:style-name="P1">Vraag 3</text:p>
      <text:p text:style-name="Basis">Onderschrijft u het doel van het Energiebesparingssysteem Glastuinbouw, te weten energiebesparing?</text:p>
      <text:p text:style-name="P1"><text:soft-page-break/>Antwoord 3</text:p>
      <text:p text:style-name="Basis">Ja.</text:p>
      <text:p text:style-name="P1">Vraag 4</text:p>
      <text:p text:style-name="Basis">Waarom bent u tegen deze zelfstandige invulling van het Energieakkoord door de glastuinbouwsector?</text:p>
      <text:p text:style-name="P1">Antwoord 4</text:p>
      <text:p text:style-name="Basis">Ik ben daar niet op tegen. Zie verder ook mijn antwoord op vraag 2.</text:p>
      <text:p text:style-name="P1">Vraag 5</text:p>
      <text:p text:style-name="Basis">Bent u zich ervan bewust dat een grote meerderheid van de glastuinders het Energiebesparingssysteem Glastuinbouw ondersteunt?</text:p>
      <text:p text:style-name="P1">Antwoord 5</text:p>
      <text:p text:style-name="Basis">Ja.</text:p>
      <text:p text:style-name="P1">Vraag 6</text:p>
      <text:p text:style-name="Basis">Waarom geeft u de glastuinbouwsector niet de ruimte om gebruik te maken van de uit Europese regelgeving voortkomende mogelijkheid voor algemeen verbindend verklaringen van afspraken van branche- en producentenorganisaties?</text:p>
      <text:p text:style-name="P1">Antwoord 6</text:p>
      <text:p text:style-name="Basis">Voor het antwoord op deze vraag verwijs ik naar mijn antwoord op vraag 2.</text:p>
      <text:p text:style-name="P1">Vraag 7</text:p>
      <text:p text:style-name="Basis">Kunt u toelichten of u de glastuinbouwsector in 2013 zelf het advies heeft gegeven om het energiebesparingsplan zelf vorm te geven? Waarom staat u dat nu dan niet toe?</text:p>
      <text:p text:style-name="P1">Antwoord 7</text:p>
      <text:p text:style-name="Basis">Private opzet en uitvoering van het Energiebesparingssysteem was destijds de beoogde oplossing voor het gerezen staatsteunprobleem bij het ontwikkelde overheidssysteem. Met ingang van 15 oktober 2014 geldt echter voor verbindendverklaring het kader zoals neergelegd in de Regeling producenten- en brancheorganisaties. Het verzoek tot verbindendverklaring van het EBG wordt aan dit kader getoetst.</text:p>
      <text:p text:style-name="P1">Vraag 8, 9</text:p>
      <text:p text:style-name="Basis">Kunt u toelichten waarom u voornemens bent om een wetswijziging door te voeren om algemene gelding van afspraken met betrekking tot duurzaamheidsdoelen mogelijk te maken (Kamerstuk 30 196, nr. 463), maar niet de energiebesparingsafspraken van de glastuinbouwsector verbindend wil verklaren?</text:p>
      <text:p text:style-name="Basis">Is het Energiebesparingssysteem Glastuinbouw niet juist wat u mogelijk wilt maken met het voorgenomen wetsvoorstel?</text:p>
      <text:p text:style-name="P1">Antwoord 8, 9</text:p>
      <text:p text:style-name="Basis">Mijn inzet is erop gericht partijen meer ruimte te geven om duurzaamheidsinitiatieven te nemen binnen de kaders van het mededingingsrecht. Ik ben hierom onder andere voornemens een wetsvoorstel waarmee algemene gelding kan worden gegeven aan duurzaamheidsinitiatieven in te dienen bij uw Kamer. In mijn brief van 24 oktober heb ik u de hoofdlijnen hiervan geschetst (Kamerstuk 30 196, nr. 480). In deze brief beschrijf ik dat voorwaarden hiervoor bijvoorbeeld zijn dat er een aantoonbaar publiek belang wordt gediend met het duurzaamheidsinitiatief, en dat er een breed draagvlak voor het initiatief is bij ondernemingen in de sector, NGO’s en consumenten. Deze voorwaarden worden nu verder uitgewerkt en zullen leidend zijn bij de beoordeling van de vraag of een initiatief zoals het Energiebesparingssysteem glastuinbouw algemene gelding zou kunnen krijgen. Ik <text:soft-page-break/>kan daar nu nog geen uitspraken over doen. Het wetsvoorstel kent andere kaders dan de kaders voor het eventueel algemeen verbindend verklaren van het EBG op grond van de Europese integrale marktordeningsverordening en de Regeling producenten- en brancheorganisaties. Deze laatsten zijn uitsluitend van toepassing op (erkende) producenten- en brancheorganisaties in de agrarische secto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6-2017, Aanhangsel<text:tab/><text:page-number text:select-page="current">3</text:page-number></text:p>
      </style:footer>
    </style:master-page>
    <style:master-page style:name="Landscape" style:page-layout-name="Mpm2">
      <style:footer>
        <text:p text:style-name="Footer">Tweede Kamer, vergaderjaar 2016-2017, Aanhangsel<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Antwoord op vragen van de leden Agnes Mulder en Geurts over het tegenhouden van het energiebesparingssysteem glastuinbouw door het Ministerie van Economische Zaken</dc:title>
    <dc:language>nl</dc:language>
    <meta:document-statistic meta:table-count="1" meta:image-count="0" meta:object-count="0" meta:page-count="3" meta:paragraph-count="47" meta:word-count="643" meta:character-count="4534"/>
    <dc:date>2016-11-25T11:17:55.96</dc:date>
    <meta:editing-duration>PT6S</meta:editing-duration>
    <meta:editing-cycles>1</meta:editing-cycles>
    <meta:user-defined meta:name="DC.title">Antwoord op vragen van de leden Agnes Mulder en Geurts over het tegenhouden van het energiebesparingssysteem glastuinbouw door het Ministerie van Economische Zaken</meta:user-defined>
    <meta:user-defined meta:name="DCTERMS.W3CDTF/DCTERMS.available">2016-11-24</meta:user-defined>
    <meta:user-defined meta:name="DCTERMS.W3CDTF/DCTERMS.issued">2016-11-23</meta:user-defined>
    <meta:user-defined meta:name="DCTERMS.W3CDTF/OVERHEIDop.datumOntvangst">2016-11-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Energie</meta:user-defined>
    <meta:user-defined meta:name="OVERHEIDop.AanhangselTypen/DC.type" meta:value-type="string">Antwoord</meta:user-defined>
    <meta:user-defined meta:name="OVERHEIDop.ParlID/DC.identifier" meta:value-type="string">ah-tk-20162017-576</meta:user-defined>
    <meta:user-defined meta:name="OVERHEIDop.Parlementair/DC.type" meta:value-type="string">Aanhangsel van de Handelingen</meta:user-defined>
    <meta:user-defined meta:name="OVERHEIDop.aanhangselNummer" meta:value-type="string">576</meta:user-defined>
    <meta:user-defined meta:name="OVERHEIDop.indiener" meta:value-type="string">J.L. Geurts</meta:user-defined>
    <meta:user-defined meta:name="OVERHEIDop.ontvanger" meta:value-type="string">H.G.J. Kamp</meta:user-defined>
    <meta:user-defined meta:name="OVERHEIDop.publicationName" meta:value-type="string">Kamervragen (Aanhangsel)</meta:user-defined>
    <meta:user-defined meta:name="OVERHEIDop.vergaderjaar" meta:value-type="string">2016-2017</meta:user-defined>
    <meta:user-defined meta:name="OVERHEIDop.versieInformatie" meta:value-type="string"/>
    <meta:user-defined meta:name="OVERHEIDop.vraagnummer" meta:value-type="string">2016Z18562</meta:user-defined>
  </office:meta>
</office:document-meta>
</file>