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Van Nispen</text:span> (SP) aan de Minister van Veiligheid en Justitie en de Staatssecretaris van Financiën over <text:span text:style-name="ifm_span_font.italic_ifm">de samenwerking tussen Belastingdienst en OM bij het afpakken van crimineel vermogen</text:span> (ingezonden 10 oktober 2016).</text:p>
      <text:p text:style-name="ifm_p_font.roman_mt.3.76mm_ifm">Antwoord van Minister <text:span text:style-name="ifm_span_font.bold_ifm">Van der Steur</text:span> (Veiligheid en Justitie) (ontvangen 22 november 2016). Zie ook Aanhangsel Handelingen, vergaderjaar 2016–2017, nr. 362.</text:p>
      <text:p text:style-name="ifm_p_mt.3.76mm_ifm">Vraag 1 en 2</text:p>
      <text:p text:style-name="ifm_p_ifm">Wat is uw reactie op het bericht dat de samenwerking tussen het Openbaar Ministerie (OM) en de Belastingdienst met betrekking tot het afpakken van crimineel verkregen vermogen nog steeds onvoldoende is?<text:note text:id="ID-2016Z18561-d37e58" text:note-class="footnote"><text:note-citation text:label="1 ">1</text:note-citation><text:note-body><text:p text:style-name="ifm_p_font.normal_size.6.93pt_mt..5mm_indent.-0.1161in_mleft.0.1161in_ifm">«Blauwe Afpakhuwelijkscrisis», Afpakken, Openbaar Ministerie, nummer 79, najaar 2016, pagina's 21 t/m 23</text:p></text:note-body></text:note></text:p>
      <text:p text:style-name="ifm_p_ifm">Herkent u zich in de bewering van het OM dat het aantal keren dat de Belastingdienst in ontnemingszaken het OM heeft benaderd alleen maar terugloopt? Zo nee, waarom niet? Zo ja, wat zijn daar de redenen van?</text:p>
      <text:p text:style-name="ifm_p_mt.3.76mm_ifm">Antwoord 1 en 2</text:p>
      <text:p text:style-name="ifm_p_ifm">Ik herken mij niet in het beeld dat de samenwerking op dit terrein tussen het Openbaar Ministerie (OM) en de Belastingdienst terugloopt. Zoals ik eerder aangaf zijn de Belastingdienst en het OM voortdurend met elkaar in gesprek om dit proces te versterken en is er blijvende aandacht voor verbeteringen<text:note text:id="ID-559-d37e82" text:note-class="footnote"><text:note-citation text:label="2 ">2</text:note-citation><text:note-body><text:p text:style-name="ifm_p_font.normal_size.6.93pt_mt..5mm_indent.-0.1161in_mleft.0.1161in_ifm">Aanhangsel Handelingen, vergaderjaar 2015–2016, nr. 2245</text:p></text:note-body></text:note>. Het OM en de Belastingdienst hebben de afgelopen periode zowel op landelijk als op regionaal niveau verder geïnvesteerd in het proces rond de samenloop van ontnemingsvorderingen en fiscale aanslagen teneinde deze een extra kwalitatieve impuls te geven. Voor concrete maatregelen wijs ik in dit verband op de in de antwoord op vraag 3 en 4 genoemde voorbeelden.</text:p>
      <text:p text:style-name="ifm_p_mt.3.76mm_ifm">Vraag 3 en 4</text:p>
      <text:p text:style-name="ifm_p_ifm">Op welke manier wordt uitvoering gegeven aan het nieuwe Protocol aanmelding en afdoening van fiscale delicten en delicten (Protocol AAFD) dat op 1 juli 2015 in werking is getreden, in het bijzonder wat betreft de afstemming en samenwerking tussen OM en Belastingdienst bij het afpakken van crimineel verkregen vermogen?</text:p>
      <text:p text:style-name="ifm_p_ifm">Indien u van mening bent dat de samenwerking en afstemming wel degelijk is verbeterd, kunt u dan aangeven waaruit dat blijkt?</text:p>
      <text:p text:style-name="ifm_p_mt.3.76mm_ifm">Antwoord 3 en 4</text:p>
      <text:p text:style-name="ifm_p_ifm">Het Protocol aanmelding en afdoening van fiscale delicten en delicten op het gebied van douane en toeslagen<text:note text:id="ID-559-d37e109" text:note-class="footnote"><text:note-citation text:label="3 ">3</text:note-citation><text:note-body><text:p text:style-name="ifm_p_font.normal_size.6.93pt_mt..5mm_indent.-0.1161in_mleft.0.1161in_ifm">Stcrt. 2015, 17271.</text:p></text:note-body></text:note> (hierna Protocol AAFD) beschrijft hoe de Belastingdienst aanmeldingen van mogelijke delicten die voor strafrechtelijke afhandeling in aanmerking komen selecteert voor de rechtsgebieden belastingen, toeslagen en douane. Het initiatief voor ontneming alsmede de melding daarvan aan de Belastingdienst ligt – conform paragraaf 4 van het Protocol AAFD – bij het OM. De geselecteerde aanmeldingen worden, conform het Protocol, ingebracht in de afstemmingsoverleggen van het OM, de FIOD en de Belastingdienst.</text:p>
      <text:p text:style-name="ifm_p_ifm">In deze afstemmingsoverleggen worden aan de hand van zogenaamde préweegdocumenten de concrete casussen en afpakmogelijkheden bezien, alsmede de wijze waarop deze zaken worden opgepakt. Indien het leidt tot een strafrechtelijk onderzoek wordt de Belastingdienst voortdurend op de hoogte gehouden van de stand van zaken.</text:p>
      <text:p text:style-name="ifm_p_ifm">Een ander voorbeeld van een samenwerkingsverband is het Regionaal Informatie- en Expertisecentrum (RIEC). Binnen de RIEC-structuur werken onder andere het OM, de Politie en de Belastingdienst samen aan de aanpak van ondermijnende criminaliteit. Daarin wordt in een zo vroeg mogelijk stadium met alle ketenpartners gekeken naar de meest effectieve en efficiënte afpakmodaliteit.</text:p>
      <text:p text:style-name="ifm_p_ifm">Als concreet voorbeeld kan de samenwerking in RIEC-verband genoemd worden tussen Belastingdienst en OM in het zuiden van Nederland. Hier wordt de samenwerking nadrukkelijk aan de voorkant van het proces vorm gegeven teneinde te komen tot een effectieve en efficiënte aanpak van ondermijnende criminaliteit inclusief het afpakken van crimineel verkregen vermogen.</text:p>
      <text:p text:style-name="ifm_p_ifm">De Belastingdienst heeft bovendien regionaal een loketfunctie ingericht waar de afstemming tussen OM en de Belastingdienst ook ten aanzien van het afpakken kan plaatsvinden. De contactambtenaar en/of boete-fraudecoördinator alsmede de ontvanger worden bij deze contacten betrokken.</text:p>
      <text:p text:style-name="ifm_p_ifm">Uit bovenstaande voorbeelden blijkt concreet dat er wordt ingezet op verbeterde samenwerking en afstemming tussen het OM en de Belastingdienst.</text:p>
      <text:p text:style-name="ifm_p_mt.3.76mm_ifm">Vraag 5</text:p>
      <text:p text:style-name="ifm_p_ifm">Wat is uw reactie op de suggesties van het OM om een afpakcursus op te zetten voor de Belastingdienst en de zogenaamde Afpak-app consequenter te gebruiken?</text:p>
      <text:p text:style-name="ifm_p_mt.3.76mm_ifm">Antwoord 5</text:p>
      <text:p text:style-name="ifm_p_ifm">Kennisoverdracht is een belangrijk instrument bij het bevorderen van samenwerking tussen partijen. Of een afpakcursus de juiste vorm is, is aan het OM en de Belastingdienst zelf om te bepalen.</text:p>
      <text:p text:style-name="ifm_p_ifm">Verplichte aandacht voor «afpakmogelijkheden» is opgenomen in de préweegformulieren die worden gebruikt om op basis van het AAFD-protocol tot besluitvorming te komen over de opsporing en vervolging van fraude. De Afpak-app brengt in beeld wat de afpakmogelijkheden in een concrete zaak zijn. Aan de zijde van de Belastingdienst zijn de boete-fraudecoördinatoren, contactambtenaren en invorderingsspecialisten voor het gebruik van de Afpak-app geautoriseerd. Ook aan de zijde van het OM kunnen medewerkers gebruik maken van de app. De Afpak-app kan behulpzaam zijn en wordt gebruikt bij het verder in kaart brengen van de mogelijkheden rondom afpakken in een zaak waarin een fraudemelding tot een opsporingsbesluit leidt.</text:p>
      <text:p text:style-name="ifm_p_mt.3.76mm_ifm">Vraag 6</text:p>
      <text:p text:style-name="ifm_p_ifm">Welke maatregelen gaat u nemen om de samenwerking tussen het OM en de Belastingdienst als het gaat om het afpakken van crimineel verkregen vermogen verder te bevorderen?</text:p>
      <text:p text:style-name="ifm_p_mt.3.76mm_ifm">Antwoord 6</text:p>
      <text:p text:style-name="ifm_p_ifm">Ik heb niet het beeld dat het OM en de Belastingdienst onvoldoende doen om de samenwerking op dit terrein te bevorderen. Ik wijs in dit verband op de in antwoord op vraag 4 genoemde voorbeelden van samenwerking op zaaksniveau. Ook op het niveau van intelligence werken OM en Belastingdienst samen in de informatiebox Crimineel en Onverklaarbaar Vermogen. Ik zie dan ook geen aanleiding voor nadere maatregelen. Het OM en de Belastingdienst blijven met elkaar in gesprek om elkaars mogelijkheden bij het afpakken van crimineel verkregen vermogen respectievelijk het innen van de belastingschuld zo goed mogelijk te benutten. Specifiek zal daarbij aandacht worden besteed aan de loketfunctie van de Belastingdienst en het delen van best practices. Zoals aangegeven zullen het OM en de Belastingdienst ook op regionaal niveau de samenwerking verder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amenwerking tussen Belastingdienst en OM bij het afpakken van crimineel vermogen</dc:title>
    <meta:user-defined meta:name="OVERHEIDop.ParlID/DC.identifier">ah-tk-20162017-559</meta:user-defined>
    <meta:user-defined meta:name="OVERHEIDop.vraagnummer">2016Z18561</meta:user-defined>
    <meta:user-defined meta:name="OVERHEIDop.aanhangselNummer">55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Antwoord op vragen van het lid Van Nispen over de samenwerking tussen Belastingdienst en OM bij het afpakken van crimineel vermogen</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