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het lid <text:span text:style-name="ifm_span_font.bold_ifm">Bashir</text:span> (SP) aan de ministers voor Wonen en Rijksdienst en van Veiligheid en Justitie over <text:span text:style-name="ifm_span_font.italic_ifm">de openbare gegevens in het kadaster</text:span> (ingezonden 11 oktober 2016).</text:p>
      <text:p text:style-name="ifm_p_font.roman_mt.3.76mm_ifm">Antwoord van Minister <text:span text:style-name="ifm_span_font.bold_ifm">Schultz van Haegen-Maas Geesteranus</text:span> (Infrastructuur en Milieu), mede namens de Minister voor Wonen en Rijksdienst en Staatssecretaris van Veiligheid en Justitie (ontvangen 9 november 2016).</text:p>
      <text:p text:style-name="ifm_p_mt.3.76mm_ifm">Vraag 1</text:p>
      <text:p text:style-name="ifm_p_ifm">Wat is uw reactie op de uitzending van «De week van Powned» over het makkelijk kunnen verkrijgen van persoonlijke gegevens via het Kadaster?<text:note text:id="ID-2016Z18671-d37e58" text:note-class="footnote"><text:note-citation text:label="1 ">1</text:note-citation><text:note-body><text:p text:style-name="ifm_p_font.normal_size.6.93pt_mt..5mm_indent.-0.1161in_mleft.0.1161in_ifm">http://www.npo.nl/de-week-van-powned/06-10-2016/POW_03285689</text:p></text:note-body></text:note></text:p>
      <text:p text:style-name="ifm_p_mt.3.76mm_ifm">Antwoord 1</text:p>
      <text:p text:style-name="ifm_p_ifm">De informatie van het Kadaster is openbaar. Dit geldt voor de Kadastrale registratie, de Kadastrale Kaart en de Openbare Registers. De openbaarheid is van groot belang voor de rechtszekerheid en het rechtsverkeer in onroerend goed.</text:p>
      <text:p text:style-name="ifm_p_ifm">Over eigendomsverhoudingen van de in het kadaster opgenomen registergoederen en de in dat kader verwerkte persoonsgegevens behoort zekerheid te bestaan. Die zekerheid komt ook tot uitdrukking in het openbaar beschikbaar zijn van die gegevens. Gelet op het openbare karakter van de voornoemde registers, kent de Kadasterwet ten opzichte van de Wet bescherming persoonsgegevens een bijzonder regime voor de correctie en afscherming van persoonsgegevens. Voor de registraties van het Kadaster staat de openbaarheid van de informatie centraal.</text:p>
      <text:p text:style-name="ifm_p_ifm">De manier waarop de informatie openbaar wordt gemaakt bepaalt de toegankelijkheid van de kadastrale registratie en de openbare registers. Technologische ontwikkelingen, waarin het Kadaster is meegegaan, zorgen voor een hoge mate van toegankelijkheid van de informatie.</text:p>
      <text:p text:style-name="ifm_p_ifm">De registers kunnen op twee manieren worden geraadpleegd:</text:p>
      <text:p text:style-name="ifm_p_ifm">Zoeken op object (adres of perceel) kan via de openbare website van het Kadaster;</text:p>
      <text:p text:style-name="ifm_p_ifm">Zoeken op subject (persoon) kan met een abonnement op Kadaster Online of via een schriftelijke aanvraag waarbij de aanvrager over de naam-, adres- en woonplaatsgegevens van een persoon moet beschikken.</text:p>
      <text:p text:style-name="ifm_p_ifm">In beide gevallen worden de persoonsgegevens die zijn vastgelegd in de Kadastrale Registratie getoond. Bepaalde gegevens zoals nummers van identiteitsbewijzen zijn niet te raadplegen via de registratie, maar kunnen wel zijn opgenomen in notariële akten die ook opgevraagd kunnen worden. In de uitzending is ten onrechte de indruk gewekt dat er helemaal geen drempels zijn voor het zoeken op persoon. Dit is niet het geval, maar de drempel is beperkt tot het moeten afsluiten van een abonnement of het doen van een schriftelijke aanvraag.</text:p>
      <text:p text:style-name="ifm_p_ifm">Ik begrijp dat de toegankelijkheid van deze informatie, vragen kan oproepen. Zeker nu de ontwikkelingen van de informatietechnologie in de maatschappij razendsnel gaan en digitale privacy daarbij brede aandacht krijgt.</text:p>
      <text:p text:style-name="ifm_p_ifm">Ik zal daarom in overleg met het Kadaster bezien of de huidige balans tussen toegankelijkheid in het belang van de rechtszekerheid enerzijds en bescherming van de persoonsgegevens inclusief veiligheidsaspecten anderzijds nog steeds passend is.</text:p>
      <text:p text:style-name="ifm_p_ifm">Inmiddels heeft de vaste Kamercommissie voor Veiligheid en Justitie aan de Minister van Veiligheid en Justitie verzocht een advies te vragen aan de Autoriteit Persoonsgegevens over de wijze waarop persoonsgegevens bij het Kadaster te raadplegen zijn en wat dit betekent voor de privacy en veiligheid van betrokkenen. De Staatssecretaris van Veiligheid en Justitie zal de ministers die de verantwoordelijkheid dragen voor de wetgeving met betrekking tot andere openbare registers bij die adviesaanvraag betrekken.</text:p>
      <text:p text:style-name="ifm_p_mt.3.76mm_ifm">Vraag 2</text:p>
      <text:p text:style-name="ifm_p_ifm">Hoe nuttig is het dat gegevens zoals onder andere paspoortnummers, BSN-nummers en gegevens over de persoon waarmee je getrouwd bent zo makkelijk op te vragen zijn? Welke mogelijkheden zijn denkbaar en/of verstandig om onnodig openbare gegevens in het Kadaster beter af te schermen? Welke acties gaat u ondernemen?</text:p>
      <text:p text:style-name="ifm_p_mt.3.76mm_ifm">Antwoord 2</text:p>
      <text:p text:style-name="ifm_p_ifm">Voor de rechtszekerheid van eigenaren en andere rechthebbenden op onroerend goed is het belangrijk dat kenbaar is wie eigenaar of rechthebbende is van welk perceel. Dit is ook van belang voor onder andere potentiële kopers of hypotheekverstrekkers. In de openbare registers worden daarom notariële akten en andere stukken opgenomen aan de hand waarvan de kadastrale registratie wordt bijgehouden. Ingevolge de artikelen 39 en 40 van de Wet op het</text:p>
      <text:p text:style-name="ifm_p_ifm">Notarisambt worden in een notariële akte de naam-, adres- en woonplaatsgegevens, de geboorteplaats en -datum, de burgerlijke staat en het nummer van het legitimatiebewijs (paspoort, rijbewijs of Nederlandse identiteitskaart) opgenomen. Het BSN-nummer maakt geen onderdeel uit van de akte of het afschrift daarvan en wordt dus ook niet geregistreerd. Ook gegevens over de burgerlijke staat zijn van belang. Onbekendheid met die gegevens kan leiden tot schending van rechten van de (ex)echtgenoot. Het nummer van het legitimatiebewijs staat weliswaar in de akte, maar wordt niet in de kadastrale registratie overgenomen. In de kadastrale registratie staat uitsluitend hetgeen voor het rechtsverkeer van belang is.</text:p>
      <text:p text:style-name="ifm_p_ifm">Zoals aangegeven in het antwoord op vraag 1 ga ik met het Kadaster in overleg. Het resultaat van die belangenafweging zal, afhankelijk van de wijze waarop de openbaarmaking plaatsvindt, verschillend kunnen uitvallen. Er moet ook rekening worden gehouden met de technische mogelijkheden en de kosten van tenuitvoerlegging.</text:p>
      <text:p text:style-name="ifm_p_mt.3.76mm_ifm">Vraag 3</text:p>
      <text:p text:style-name="ifm_p_ifm">Klopt het dat medewerkers van het Kadaster om een gesprek hebben gevraagd over uitzonderingen op de openbaarheid van kadastrale gegevens? Zo ja, heeft dit gesprek inmiddels plaatsgevonden en wat is hier uitgekomen?</text:p>
      <text:p text:style-name="ifm_p_mt.3.76mm_ifm">Antwoord 3</text:p>
      <text:p text:style-name="ifm_p_ifm">Het Ministerie van Infrastructuur en Milieu onderzoekt in overleg met het Kadaster of in bijzondere situaties afscherming van gegevens van specifieke personen in het kader van veiligheid moet prevaleren boven het belang van de rechtszekerheid.</text:p>
      <text:p text:style-name="ifm_p_ifm">Het Kadaster heeft hiervoor een voorstel gedaan. Een mogelijke wijziging van de regelgeving ter afscherming van de persoonsgegevens in die bijzondere situaties, is daarmee in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de openbare gegevens in het kadaster</dc:title>
    <meta:user-defined meta:name="OVERHEIDop.ParlID/DC.identifier">ah-tk-20162017-453</meta:user-defined>
    <meta:user-defined meta:name="OVERHEIDop.vraagnummer">2016Z18671</meta:user-defined>
    <meta:user-defined meta:name="OVERHEIDop.aanhangselNummer">45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Bashir over de openbare gegevens in het kadaster</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