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het lid <text:span text:style-name="ifm_span_font.bold_ifm">Gesthuizen</text:span> (SP) aan de Minister en Staatssecretaris van Veiligheid en Justitie over <text:span text:style-name="ifm_span_font.italic_ifm">het niet inzetten van registertolken bij de Immigratie- en Naturalisatiedienst en de Nationale Politie</text:span> (ingezonden 29 september 2016).</text:p>
      <text:p text:style-name="ifm_p_font.roman_mt.3.76mm_ifm">Mededeling van Minister <text:span text:style-name="ifm_span_font.bold_ifm">Van der Steur</text:span> (Veiligheid en Justitie), mede namens de Staatssecretaris van Veiligheid en Justitie (ontvangen 3 november 2016).</text:p>
      <text:p text:style-name="ifm_p_mt.3.76mm_ifm">Vraag 1</text:p>
      <text:p text:style-name="ifm_p_ifm">Kunt u een reactie geven op de Argos-uitzending van 24 september 2016, getiteld «Overheid leeft tolkenwet niet na»?</text:p>
      <text:p text:style-name="ifm_p_mt.3.76mm_ifm">Vraag 2</text:p>
      <text:p text:style-name="ifm_p_ifm">Waarom heeft de Immigratie- en Naturalisatiedienst (IND) slechts een beperkt deel van de bij het Bureau Wet beëdigde tolken en vertalers ingeschreven (Bureau Wbtv) tolken in haar eigen bestanden opgenomen?</text:p>
      <text:p text:style-name="ifm_p_mt.3.76mm_ifm">Vraag 3</text:p>
      <text:p text:style-name="ifm_p_ifm">Hoe vaak wordt een asielprocedure bemoeilijkt door inzet van een niet-beëdigd tolk en leidt dit tot een andere uitspraak dan gerechtvaardigd is?</text:p>
      <text:p text:style-name="ifm_p_mt.3.76mm_ifm">Vraag 4</text:p>
      <text:p text:style-name="ifm_p_ifm">Hoe vaak komt de zogeheten vijf-minutendienst voor, waarbij een door agenten met een onbeëdigd tolk afgenomen verhoor wordt voorzien van het benodigde Wbtv-nummer van een beëdigd tolk zonder dat deze het verhoor heeft bijgewoond?</text:p>
      <text:p text:style-name="ifm_p_mt.3.76mm_ifm">Vraag 5</text:p>
      <text:p text:style-name="ifm_p_ifm">Hoe oordeelt u over de kwaliteit van dergelijke verhoren en mag een dergelijk verhoor worden gebruikt als bewijsmateriaal in een asiel- of strafzaak als bekend is dat het verhoor niet is afgenomen door een beëdigd tolk?</text:p>
      <text:p text:style-name="ifm_p_mt.3.76mm_ifm">Vraag 6</text:p>
      <text:p text:style-name="ifm_p_ifm">Hoe vaak werd sinds de invoering van de Wbtv een zaak nietig verklaard vanwege het ontbreken van een motivering bij het niet inzetten van een beëdigd tolk? In hoeveel gevallen ging het hier om asielprocedures en strafzaken?</text:p>
      <text:p text:style-name="ifm_p_mt.3.76mm_ifm">Vraag 7</text:p>
      <text:p text:style-name="ifm_p_ifm">In welk deel van de zaken waarbij behoefte is aan een beëdigd tolk wordt door de rechter gecontroleerd of de aanwezige tolk geregistreerd is bij het Bureau Wbtv?</text:p>
      <text:p text:style-name="ifm_p_mt.3.76mm_ifm">Vraag 8</text:p>
      <text:p text:style-name="ifm_p_ifm">Hoe wordt gecontroleerd of dit gebruik afdoende is gemotiveerd door de rechter, hoe vaak blijkt dit niet het geval te zijn en op welke wijze worden rechters hierop gewezen?</text:p>
      <text:p text:style-name="ifm_p_mt.3.76mm_ifm">Vraag 9</text:p>
      <text:p text:style-name="ifm_p_ifm">Bent u bekend met het Meldpunt Afnameplicht Wbtv en de op 26 september 2016 verstuurde nieuwsbrief van de Raad voor de Rechtspraak waarin abonnees hierop worden geattendeerd?<text:note text:id="n1" text:note-class="footnote"><text:note-citation text:label="1 ">1</text:note-citation><text:note-body><text:p text:style-name="ifm_p_font.normal_size.6.93pt_mt..5mm_indent.-0.1161in_mleft.0.1161in_ifm">http://rvr.m15.mailplus.nl/genericservice/code/servlet/React?encId=VLTWnzuQsNQvCNw&amp;actId=315287660&amp;command=openhtml</text:p></text:note-body></text:note></text:p>
      <text:p text:style-name="ifm_p_mt.3.76mm_ifm">Vraag 10</text:p>
      <text:p text:style-name="ifm_p_ifm">Sinds wanneer bestaat dit meldpunt, hoe is dit bekend gemaakt onder tolken, vertalers en andere betrokkenen bij de Wbtv en hoeveel meldingen zijn hierop binnengekomen?</text:p>
      <text:p text:style-name="ifm_p_mt.3.76mm_ifm">Vraag 11</text:p>
      <text:p text:style-name="ifm_p_ifm">Volgt volgens u uit het in het Europees Verdrag tot bescherming van de Rechten van de Mens neergelegde recht op een eerlijk proces dat de rechter dient te controleren dat een verdachte diens vragen kan verstaan en zich verstaanbaar kan maken?</text:p>
      <text:p text:style-name="ifm_p_mt.3.76mm_ifm">Vraag 12</text:p>
      <text:p text:style-name="ifm_p_ifm">Bent u bereid met de Raad voor de Rechtspraak te spreken over strengere controle van de inzet van bij Bureau Wbtv geregistreerde tolken bij rechtszaken?</text:p>
      <text:h text:style-name="ifm_p_font.bold_mt.5.08mm_page.keep-with-next_ifm" text:outline-level="2">Mededeling</text:h>
      <text:p text:style-name="ifm_p_mt.4.23mm_ifm">Hierbij bericht ik u, mede namens de Staatssecretaris van Veiligheid en Justitie, dat de schriftelijke vragen van het lid Gesthuizen (SP) over het niet inzetten van registertolken bij de Immigratie- en Naturalisatiedienst en de Nationale Politie (ingezonden 29 sept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sthuizen over het niet inzetten van registertolken bij de Immigratie- en Naturalisatiedienst en de Nationale Politie</dc:title>
    <meta:user-defined meta:name="OVERHEIDop.ParlID/DC.identifier">ah-tk-20162017-363</meta:user-defined>
    <meta:user-defined meta:name="OVERHEIDop.vraagnummer">2016Z17668</meta:user-defined>
    <meta:user-defined meta:name="OVERHEIDop.aanhangselNummer">363</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Uitstel beantwoording vragen van het lid Gesthuizen over het niet inzetten van registertolken bij de Immigratie- en Naturalisatiedienst en de Nationale Politie</meta:user-defined>
    <meta:user-defined meta:name="DCTERMS.W3CDTF/DCTERMS.available">2016-11-03</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