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Van Laar</text:span> (PvdA) aan de Minister voor Buitenlandse Handel en Ontwikkelingssamenwerking over <text:span text:style-name="ifm_span_font.italic_ifm">fraude met hulpgoederen voor Syrische vluchtelingen</text:span> (ingezonden 9 september 2016).</text:p>
      <text:p text:style-name="ifm_p_font.roman_mt.3.76mm_ifm">Antwoord van Minister <text:span text:style-name="ifm_span_font.bold_ifm">Ploumen</text:span> (Buitenlandse Handel en Ontwikkelingssamenwerking) (ontvangen 31 oktober 2016).</text:p>
      <text:p text:style-name="ifm_p_mt.3.76mm_ifm">Vraag 1</text:p>
      <text:p text:style-name="ifm_p_ifm">Bent u bekend met de berichten over fraude met hulpgoederen voor Syrische vluchtelingen zoals beschreven in The Washington Post en het AD?<text:note text:id="ID-2016Z16277-d37e58" text:note-class="footnote"><text:note-citation text:label="1 ">1</text:note-citation><text:note-body><text:p text:style-name="ifm_p_font.normal_size.6.93pt_mt..5mm_indent.-0.1161in_mleft.0.1161in_ifm">The Washington Post, «Suspecting fraud, U.S. suspends some Syrian aidprograms», 26 juli 2016 https://www.washingtonpost.com/world/national-security/suspecting-fraud-us-suspends-some-syrian-aid-programs/2016/07/26/9ad4c600-5285-11e6-88eb-7dda4e2f2aec_story.html</text:p></text:note-body></text:note> <text:note text:id="ID-2016Z16277-d37e66" text:note-class="footnote"><text:note-citation text:label="2 ">2</text:note-citation><text:note-body><text:p text:style-name="ifm_p_font.normal_size.6.93pt_mt..5mm_indent.-0.1161in_mleft.0.1161in_ifm">AD, «Onderzoek naar fraude met hulpgeld voor Syrie», 2 sept 2016 http://www.ad.nl/dossier-burgeroorlog-in-syrie/onderzoek-naar-fraude-met-hulpgeld-voor-syrie~a80c81e3/</text:p></text:note-body></text:note></text:p>
      <text:p text:style-name="ifm_p_mt.3.76mm_ifm">Antwoord 1</text:p>
      <text:p text:style-name="ifm_p_ifm">Ja.</text:p>
      <text:p text:style-name="ifm_p_mt.3.76mm_ifm">Vraag 2</text:p>
      <text:p text:style-name="ifm_p_ifm">Kunt u iets zeggen over de mogelijke omvang van de fraude in de keten bij de Nederlandse non-gouvernementele organisaties? Komt deze fraude alleen bij Stichting Vluchteling en Save the Children voor of naar verwachting ook bij andere Nederlandse organisaties?</text:p>
      <text:p text:style-name="ifm_p_mt.3.76mm_ifm">Antwoord 2</text:p>
      <text:p text:style-name="ifm_p_ifm">Op basis van de beschikbare informatie lijkt het te gaan over kartelvorming en modificaties van de kwaliteit van de goederen door bedrijven in Turkije. De omvang van de fraude is niet bekend. Het onderzoek dat dit moet uitwijzen loopt nog. Het onderzoek zal, naar verwachting, vast kunnen stellen hoe groot het bedrag is waarmee is gefraudeerd. Daarvoor moet worden berekend hoeveel teveel is betaald voor lagere kwaliteit goederen of door prijsafspraken tussen leveranciers. De fraude zal in elk geval slechts een deel zijn van het totale bedrag dat de hulporganisaties hebben ingezet voor grensoverschrijdende hulp. Naast Stichting Vluchteling en Save the Children hebben geen andere Nederlandse hulporganisaties fraude gemeld.</text:p>
      <text:p text:style-name="ifm_p_mt.3.76mm_ifm">Vraag 3</text:p>
      <text:p text:style-name="ifm_p_ifm">Hoe hebben de Nederlandse organisaties tot nu toe gehandeld naar aanleiding van de signalen over fraude? Bestaan hier protocollen voor bij het Ministerie van Buitenlandse Zaken, en zo ja, zijn deze gevolgd? Zo nee, overweegt u hier een protocol voor op te stellen?</text:p>
      <text:p text:style-name="ifm_p_mt.3.76mm_ifm">Antwoord 3</text:p>
      <text:p text:style-name="ifm_p_ifm">De twee betreffende Nederlandse organisaties, Stichting Vluchteling en Save the Children, hebben het Ministerie van Buitenlandse Zaken onmiddellijk geïnformeerd toen zij over serieuze aanwijzingen van fraude beschikten. De organisaties hebben vervolgens onderzoeken gestart naar de aanwijzingen. Stichting Vluchteling en Save the Children hebben direct maatregelen genomen om de fraude te bestrijden. Er is personeel op non-actief gezet en aankoop- en controleprocedures zijn aangescherpt.</text:p>
      <text:p text:style-name="ifm_p_ifm">Het ministerie hanteert strakke interne en externe controlesystemen bij de uitvoering van activiteiten door de hulporganisaties. Dit gebeurt onder toezicht van de Accountants Dienst rijksoverheid (ADR). Indien uit deze controle blijkt dat Nederlandse middelen betrokken zijn bij bewezen fraude dan worden deze, conform het zero-tolerance beleid, gekort op de bijdragen.</text:p>
      <text:p text:style-name="ifm_p_mt.3.76mm_ifm">Vraag 4</text:p>
      <text:p text:style-name="ifm_p_ifm">Kunt u toelichten of de conclusies van de onderzoeken die de organisaties zelf hebben ingesteld naar de vermeende fraude, voldoende kunnen zijn om over te gaan tot het eventueel terugvorderen van subsidies? Bent u betrokken bij het waarborgen van de onafhankelijkheid van deze onderzoeken en/of heeft u overwogen zelf een onderzoek in te stellen naar mogelijke fraude bij deze en/of andere organisaties?</text:p>
      <text:p text:style-name="ifm_p_mt.3.76mm_ifm">Antwoord 4</text:p>
      <text:p text:style-name="ifm_p_ifm">De organisaties hebben tot dusverre een grote mate van openheid getoond ten aanzien van de vermoedens tot fraude. Het kabinet ziet tot nu toe geen aanleiding voor het instellen van een eigen onderzoek. Nederland werkt al jarenlang samen met de getroffen hulporganisaties en heeft vertrouwen in het goed functioneren van deze organisaties. De humanitaire organisaties waar mee samengewerkt wordt, zijn verplicht een <text:span text:style-name="ifm_span_font.italic_ifm">Framework Partnership Agreement</text:span> met <text:span text:style-name="ifm_span_font.italic_ifm">European Civil Protection and</text:span>Humanitarian<text:span text:style-name="ifm_span_font.italic_ifm">Aid Operations</text:span> (ECHO) van de Europese Commissie te hebben als certificaat van de kwaliteit van hun werk. Het kabinet is tevens in contact met andere donoren die bij deze casus betrokken zijn. Hiernaast wordt de kwaliteit van het onderzoek zoals uitgevoerd door de hulporganisaties kritisch bekeken.</text:p>
      <text:p text:style-name="ifm_p_mt.3.76mm_ifm">Vraag 5</text:p>
      <text:p text:style-name="ifm_p_ifm">Naast Nederlandse organisaties is in ieder geval ook USAID getroffen door deze fraude; zijn er andere organisaties die Nederland financiert, bijvoorbeeld VN-organisaties, die ook getroffen zijn of waarvan redelijkerwijs het vermoeden kan bestaan dat deze getroffen zijn? Zo ja, hoe wordt deze mogelijke fraude onderzocht?</text:p>
      <text:p text:style-name="ifm_p_mt.3.76mm_ifm">Antwoord 5</text:p>
      <text:p text:style-name="ifm_p_ifm">Het onderzoek van USAID is nog niet afgerond. Betrokken partners van Nederland hebben eigen onafhankelijke onderzoeken ingesteld. Ook die lopen nog. Het kabinet heeft geen indicatie dat andere door Nederland gefinancierde organisaties geraakt zijn door de fraude. Het kabinet handelt naar aanleiding van de uitkomsten van de lopende onderzoeken, volgens de bestaande protocollen zoals beschreven in antwoord op vraag 3. Mocht blijken dat andere organisaties die Nederland financiert betrokken zijn, dan zal het kabinet de Kamer daarover informeren.</text:p>
      <text:p text:style-name="ifm_p_mt.3.76mm_ifm">Vraag 6</text:p>
      <text:p text:style-name="ifm_p_ifm">Bent u bereid de Kamer in het vervolg proactief te informeren wanneer u signalen ontvangt over dergelijke situaties?</text:p>
      <text:p text:style-name="ifm_p_mt.3.76mm_ifm">Antwoord 6</text:p>
      <text:p text:style-name="ifm_p_ifm">Het melden van alle bewezen fraude geschiedt via het departementaal jaarverslag dat uw Kamer toekomt. Wanneer er nog geen bewijs voorhanden is, maar het vermoeden bestaat dat er sprake is van omvangrijke fraude zal het kabinet de Kamer hierover vertrouwelijk informeren.</text:p>
      <text:p text:style-name="ifm_p_mt.3.76mm_ifm">Vraag 7</text:p>
      <text:p text:style-name="ifm_p_ifm">Bent u bereid de Kamer tijdig te informeren over de conclusies van alle onderzoeken naar fraude met hulpgoederen en uw reactie hierop?</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fraude met hulpgoederen voor Syrische vluchtelingen</dc:title>
    <meta:user-defined meta:name="OVERHEIDop.ParlID/DC.identifier">ah-tk-20162017-333</meta:user-defined>
    <meta:user-defined meta:name="OVERHEIDop.vraagnummer">2016Z16277</meta:user-defined>
    <meta:user-defined meta:name="OVERHEIDop.aanhangselNummer">33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het lid Van Laar over fraude met hulpgoederen voor Syrische vluchtelingen</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