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text:p>
      <text:p text:style-name="ifm_p_font.roman_mt.3.76mm_ifm">Vragen van het lid <text:span text:style-name="ifm_span_font.bold_ifm">Recourt</text:span> (PvdA) aan de Minister-President, Minister van Algemene Zaken over <text:span text:style-name="ifm_span_font.italic_ifm">de berichten dat leden van het Koninklijk Huis financiële compensatie krijgen voor de vermogensbelasting die zij moeten betalen</text:span> (ingezonden 12 oktober 2016).</text:p>
      <text:p text:style-name="ifm_p_font.roman_mt.3.76mm_ifm">Nader antwoord van Minister-President <text:span text:style-name="ifm_span_font.bold_ifm">Rutte</text:span> (Algemene Zaken) (ontvangen 26 oktober 2016).</text:p>
      <text:p text:style-name="ifm_p_mt.3.76mm_ifm">Vraag 1</text:p>
      <text:p text:style-name="ifm_p_ifm">Kent u de berichten «Geheime deal over compensatie Koning»<text:note text:id="ID-2016Z18783-d37e57" text:note-class="footnote"><text:note-citation text:label="1 ">1</text:note-citation><text:note-body><text:p text:style-name="ifm_p_font.normal_size.6.93pt_mt..5mm_indent.-0.1161in_mleft.0.1161in_ifm">http://nos.nl/artikel/2137051-geheime-deal-over-compensatie-koning.html</text:p></text:note-body></text:note>, «Oranjes krijgen al tientallen jaren compensatie voor betalen belasting»<text:note text:id="ID-2016Z18783-d37e66" text:note-class="footnote"><text:note-citation text:label="2 ">2</text:note-citation><text:note-body><text:p text:style-name="ifm_p_font.normal_size.6.93pt_mt..5mm_indent.-0.1161in_mleft.0.1161in_ifm">http://www.rtlnieuws.nl/nederland/politiek/oranjes-krijgen-al-tientallen-jaren-compensatie-voor-betalen-belasting</text:p></text:note-body></text:note>, «Reconstructie: zo wordt het staatshoofd gecompenseerd voor betalen belasting»<text:note text:id="ID-2016Z18783-d37e75" text:note-class="footnote"><text:note-citation text:label="3 ">3</text:note-citation><text:note-body><text:p text:style-name="ifm_p_font.normal_size.6.93pt_mt..5mm_indent.-0.1161in_mleft.0.1161in_ifm">http://www.rtlnieuws.nl/nederland/politiek/reconstructie-zo-wordt-het-staatshoofd-gecompenseerd-voor-betalen-belasting</text:p></text:note-body></text:note> en «Linksom of rechtsom: staatshoofd werd gecompenseerd»<text:note text:id="ID-2016Z18783-d37e84" text:note-class="footnote"><text:note-citation text:label="4 ">4</text:note-citation><text:note-body><text:p text:style-name="ifm_p_font.normal_size.6.93pt_mt..5mm_indent.-0.1161in_mleft.0.1161in_ifm">http://www.rtlnieuws.nl/nederland/politiek/linksom-of-rechtsom-staatshoofd-werd-gecompenseerd</text:p></text:note-body></text:note>?</text:p>
      <text:p text:style-name="ifm_p_mt.3.76mm_ifm">Vraag 2</text:p>
      <text:p text:style-name="ifm_p_ifm">Bevat een van de bovengenoemde berichten feitelijke onjuistheden? Zo ja, welke?</text:p>
      <text:p text:style-name="ifm_p_mt.3.76mm_ifm">Vraag 3</text:p>
      <text:p text:style-name="ifm_p_ifm">Herinnert u zich de motie-Recourt waarin u expliciet verzocht werd «inzicht te geven in de concrete criteria die worden gehanteerd bij het vrijstellen van belasting van vermogen van leden van het Koninklijk Huis» (Kamerstuk 33 000 III, nr. 7)? Zo ja, had u met de kennis van nu ook informatie over de discussie over compensatie van de vermogensbelasting kunnen en moeten geven?</text:p>
      <text:p text:style-name="ifm_p_mt.3.76mm_ifm">Vraag 4</text:p>
      <text:p text:style-name="ifm_p_ifm">Is er op enig moment in de periode 1969–1972 sprake geweest van financiële compensatie voor het moeten gaan betalen van vermogensbelasting door leden van het Koninklijk Huis? Zo ja, op welke momenten en door wie is dat ter sprake gebracht? En wat was de uitkomst van het overleg hierover?</text:p>
      <text:p text:style-name="ifm_p_mt.3.76mm_ifm">Vraag 5</text:p>
      <text:p text:style-name="ifm_p_ifm">Is het waar dat, toen in de jaren ’70 de belastingvrijstelling over een deel van het vermogen van de leden van het Koninklijk Huis werd afgeschaft, zij die afdracht via de uitkering op grond van de Wet op het Financieel Statuut, (deels) gecompenseerd kregen? Zo ja, waarom werd er gecompenseerd en voor welk bedrag? Zo nee, waarom was dat niet het geval en hoe verhoudt zich dat tot de genoemde berichten?</text:p>
      <text:p text:style-name="ifm_p_mt.3.76mm_ifm">Vraag 6</text:p>
      <text:p text:style-name="ifm_p_ifm">Kan de in het vierde bericht genoemde fl.150.000,= voor «incidentele kosten» los worden gezien van de in dezelfde tijd aan de orde zijnde discussie tussen leden van het Koninklijk Huis en het kabinet over een compensatie voor vermogensbelasting? Zo ja, waarom? Zo nee, waarom niet? Zo nee, ging het dan daadwerkelijk om kosten voor «geboortes en doopceremonies»?</text:p>
      <text:p text:style-name="ifm_p_mt.3.76mm_ifm">Vraag 7</text:p>
      <text:p text:style-name="ifm_p_ifm">Is de conclusie juist dat uit de memorie van toelichting bij het voorstel tot Regeling van het financieel statuut van het Koninklijk Huis uit 1972 (Kamerstuk 11 848, nr. 3, p. 4) niet blijkt dat het bedrag van fl. 150.000,= een ander doel diende dan het compenseren voor kosten die leden van het Koninklijk Huis maken? Zo nee, waarom is die conclusie niet juist»</text:p>
      <text:p text:style-name="ifm_p_mt.3.76mm_ifm">Vraag 8</text:p>
      <text:p text:style-name="ifm_p_ifm">Is de Tweede Kamer, door in 1972 over «bepaalde uitgaven met een incidenteel of sterk wisselend karakter» (Kamerstuk 11 848, nr. 3) te spreken, in die tijd wel volledig en juist geïnformeerd over de werkelijke achtergrond van het bedrag van fl.150.000,=? Zo ja, waar blijkt dat uit? Zo nee, waarom niet?</text:p>
      <text:p text:style-name="ifm_p_mt.3.76mm_ifm">Vraag 9</text:p>
      <text:p text:style-name="ifm_p_ifm">Is het waar dat de toenmalige Minister van Financiën zich aan de toevoeging van fl. 150.000,= ergerde? Zo ja, waarom werd dat bedrag dan toch toegevoegd?</text:p>
      <text:p text:style-name="ifm_p_mt.3.76mm_ifm">Vraag 10</text:p>
      <text:p text:style-name="ifm_p_ifm">Deelt u de mening dat, indien het bedrag van fl.150.000,= verdisconteerd is in de grondwettelijke uitkering, die jaar in jaar uit dezelfde grondslag heeft gehouden en geïndexeerd werd, er geen sprake was van incidentele maar van structurele kosten? Zo ja, welke conclusies verbindt u daaraan? Zo nee, waarom niet?</text:p>
      <text:p text:style-name="ifm_p_mt.3.76mm_ifm">Vraag 11</text:p>
      <text:p text:style-name="ifm_p_ifm">Is er na 1972 nog op enig moment sprake geweest van de genoemde financiële compensatie die voor die tijd is besproken? Zo ja, door wie en op welke wijze?</text:p>
      <text:p text:style-name="ifm_p_mt.3.76mm_ifm">Vraag 12</text:p>
      <text:p text:style-name="ifm_p_ifm">Was u eerder op de hoogte van het feit dat er in het begin van de jaren ’70 sprake was van genoemde compensatie van vermogensbelasting? Zo ja, op welke wijze en wanneer was u daar van op de hoogte? Zo nee, waarom niet?</text:p>
      <text:p text:style-name="ifm_p_mt.3.76mm_ifm">Vraag 13</text:p>
      <text:p text:style-name="ifm_p_ifm">Werkt de genoemde compensatie nog steeds door in de hoogte van de grondwettelijke uitkering aan de leden van de Koninklijke Familie? Zo ja, op welke wijze? Zo nee, waarom niet en hoe verhoudt dit zich tot het feit dat, ook bij de technische herziening van de Wet op het Financieel Statuut in 2008, er geen verandering is gekomen in de grondslag van de grondwettelijke uitkering?</text:p>
      <text:p text:style-name="ifm_p_mt.3.76mm_ifm">Vraag 14</text:p>
      <text:p text:style-name="ifm_p_ifm">Hoe hoog zouden de genoemde grondwettelijke uitkeringen na alle indexeringen nu zijn indien het bedrag in 1972 fl.150.000,= lager zou zijn geweest?</text:p>
      <text:p text:style-name="ifm_p_mt.3.76mm_ifm">Vraag 15</text:p>
      <text:p text:style-name="ifm_p_ifm">Ziet u reden om de genoemde compensatie naar aanleiding van genoemde berichtgeving terug te draaien en de grondwettelijke uitkering aan leden van het Koninklijk Huis te verlagen? Zo ja, waarom en met welk bedrag? Zo nee, waarom niet?</text:p>
      <text:p text:style-name="ifm_p_mt.3.76mm_ifm">Vraag 16</text:p>
      <text:p text:style-name="ifm_p_ifm">Kunt u de genoemde documenten uit de periode 1969–1973, waar RTL-Nieuws over bericht, aan de Kamer doen toekomen? Zo nee, wat verzet zich hiertegen?</text:p>
      <text:p text:style-name="ifm_p_mt.3.76mm_ifm">Vraag 17</text:p>
      <text:p text:style-name="ifm_p_ifm">Wilt u deze vragen vóór de plenaire behandeling van begrotingshoofdstuk I (De Koning) beantwoorden?</text:p>
      <text:h text:style-name="ifm_p_font.bold_mt.5.08mm_page.keep-with-next_ifm" text:outline-level="2">Nader antwoord</text:h>
      <text:p text:style-name="ifm_p_mt.4.23mm_ifm">De schriftelijke vragen van het lid Recourt (PvdA) aan de Minister-President, Minister van Algemene Zaken over de berichten dat leden van het Koninklijk Huis financiële compensatie krijgen voor de vermogensbelasting die zij moeten betalen, vraagnummer 2016Z18783, zijn beantwoord middels de brief «Reactie op verzoek van het lid Van Klaveren, gedaan tijdens de Regeling van Werkzaamheden van 11 oktober 2016 over belastingvrijdom koninklijk huis» (Kamerstuk 34 550 I, nr.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court over de berichten dat leden van het Koninklijk Huis financiële compensatie krijgen voor de vermogensbelasting die zij moeten betalen</dc:title>
    <meta:user-defined meta:name="OVERHEIDop.ParlID/DC.identifier">ah-tk-20162017-317</meta:user-defined>
    <meta:user-defined meta:name="OVERHEIDop.vraagnummer">2016Z18783</meta:user-defined>
    <meta:user-defined meta:name="OVERHEIDop.aanhangselNummer">31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M. (Mark) Rutte</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Recourt over de berichten dat leden van het Koninklijk Huis financiële compensatie krijgen voor de vermogensbelasting die zij moeten betalen</meta:user-defined>
    <meta:user-defined meta:name="DCTERMS.W3CDTF/DCTERMS.available">2016-10-28</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Koninklijk Huis</meta:user-defined>
    <meta:user-defined meta:name="OVERHEIDop.versieInformatie"/>
  </office:meta>
</office:document-meta>
</file>