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Belhaj</text:span> (D66) aan de Ministers van Infrastructuur en Milieu, van Veiligheid en Justitie, van Defensie, van Financiën en van Economische Zaken over <text:span text:style-name="ifm_span_font.italic_ifm">het rapport «Zorg tussen wal en schip»</text:span> (ingezonden 10 augustus 2016).</text:p>
      <text:p text:style-name="ifm_p_font.roman_mt.3.76mm_ifm">Antwoord van Minister <text:span text:style-name="ifm_span_font.bold_ifm">Schultz van Haegen-Maas Geesteranus</text:span> (Infrastructuur en Milieu) (ontvangen 21 september 2016). Zie ook Aanhangsel Handelingen, vergaderjaar 2015–2016, nr. 3341.</text:p>
      <text:p text:style-name="ifm_p_ifm">De vragen 2, 3, 4, 5, 9, 11 en 12 zal ik beantwoorden in mijn reactie op het OVV-rapport, dat op dit moment nader bestudeerd en uitgewerkt wordt. Deze vragen zijn gebaseerd op een aantal conclusies door de OVV. Samen met VWS bezie ik  wat de medische hulpverlening op zee kan leren van de hulpverlening op het land. Conform de Rijkswet Onderzoeksraad voor Veiligheid is de reactietermijn op een OVV-onderzoek een half jaar. Voor het einde van het jaar zal ik reageren op het OVV-rapport.</text:p>
      <text:p text:style-name="ifm_p_mt.3.76mm_ifm">Vraag 1</text:p>
      <text:p text:style-name="ifm_p_ifm">Bent u bekend met het rapport «Zorg tussen wal en schip»?<text:note text:id="ID-2016Z15205-d37e58" text:note-class="footnote"><text:note-citation text:label="1 ">1</text:note-citation><text:note-body><text:p text:style-name="ifm_p_font.normal_size.6.93pt_mt..5mm_indent.-0.1161in_mleft.0.1161in_ifm">https://www.onderzoeksraad.nl/uploads/phase-docs/1280/058273158675interactief-medische-hulpverlening-noordzee-nl.pdf</text:p></text:note-body></text:note></text:p>
      <text:p text:style-name="ifm_p_mt.3.76mm_ifm">Antwoord 1</text:p>
      <text:p text:style-name="ifm_p_ifm">Ja.</text:p>
      <text:p text:style-name="ifm_p_mt.3.76mm_ifm">Vraag 2, 3, 4 en 5</text:p>
      <text:p text:style-name="ifm_p_ifm">Herkent u zich in de conclusie van de Onderzoeksraad voor Veiligheid (OVV) dat de inrichting en werkwijze van de Kustwacht niet geschikt is voor spoedeisende en medische zorg? Zo nee, waar ontleent u uw standpunt aan? Zo ja, was u ook vóór het uitkomen van het OVV-rapport op de hoogte van de nijpende situatie?</text:p>
      <text:p text:style-name="ifm_p_ifm">Wat is uw kwalificatie ten aanzien van de situatie bij de Kustwacht, zoals geschetst in het onderzoeksrapport van de OVV?</text:p>
      <text:p text:style-name="ifm_p_ifm">Wilt u in uw geplande reactie een plan van aanpak opnemen waarmee de inrichting en werkwijze zodanig wordt verbeterd dat een incident als met de sportduiker – zoals beschreven in het rapport van de OVV – kan worden uitgesloten?</text:p>
      <text:p text:style-name="ifm_p_ifm">Is de constatering juist dat de investeringen in mensen, middelen en de benodigde technische infrastructuur uit zijn gebleven? Zo ja, waarom is ervoor gekozen niet te investeren? Bent u alsnog van plan te investeren?</text:p>
      <text:p text:style-name="ifm_p_mt.3.76mm_ifm">Antwoord 2, 3, 4 en 5</text:p>
      <text:p text:style-name="ifm_p_ifm">Het antwoord op bovengenoemde vragen 2, 3, 4 en 5 neem ik mee in mijn reactie op het OVV-rapport.</text:p>
      <text:p text:style-name="ifm_p_mt.3.76mm_ifm">Vraag 6</text:p>
      <text:p text:style-name="ifm_p_ifm">Kunt u de Kustwacht vragen jaarlijks haar jaarverslag de Kamer toe te sturen en het structureel te betrekken bij het algemeen overleg Scheepvaart?</text:p>
      <text:p text:style-name="ifm_p_mt.3.76mm_ifm">Antwoord 6</text:p>
      <text:p text:style-name="ifm_p_ifm">De ministeries zijn ieder apart verantwoordelijk voor de taken die belegd zijn bij de Kustwacht. Het jaarverslag van de Kustwacht wordt conform het instellingsbesluit jaarlijks door de ministerraad goedgekeurd. Via de begrotingsverantwoording en het jaarverslag van ieder betrokken ministerie wordt per deelterrein verantwoording aan de Tweede Kamer afgelegd. Het jaarverslag wordt daarom niet door één ministerie aan de Kamer gezonden. Het jaarverslag is wel via de website van de Kustwacht beschikbaar. De Tweede Kamer kan een onderwerp agenderen voor een AO.</text:p>
      <text:p text:style-name="ifm_p_mt.3.76mm_ifm">Vraag 7 en 8</text:p>
      <text:p text:style-name="ifm_p_ifm">Kunt u bevestigen of het correct is dat in de zomer de meeste meldingen worden gedaan? En bent u, nu de zomer op komst is, bereid prioriteit te geven aan de aandachtspunten waardoor nog deze zomer verbetering kan worden geboekt?</text:p>
      <text:p text:style-name="ifm_p_ifm">Kunt u garanderen dat mensen die deze zomer op de Noordzee in problemen komen altijd op tijd de juiste zorg van de Kustwacht krijgen?</text:p>
      <text:p text:style-name="ifm_p_mt.3.76mm_ifm">Antwoord 7 en 8</text:p>
      <text:p text:style-name="ifm_p_ifm">Het klopt dat in de zomer de meeste meldingen worden gedaan. Eind 2015 heb ik de brief «Maritieme en aeronautische noodhulp op de Noordzee» naar de Kamer gezonden. In deze brief staat beschreven welke zorg geleverd wordt aan mensen in nood op de Noordzee. Eventuele wijzigingen op deze hulp neem ik mee in de reeds eerder genoemde reactie.</text:p>
      <text:p text:style-name="ifm_p_mt.3.76mm_ifm">Vraag 9</text:p>
      <text:p text:style-name="ifm_p_ifm">In welke mate is er overleg tussen de Kustwacht en de reddingsbrigade, de meldkamers ambulancezorg en ziekenhuizen om de zorg verder te optimaliseren? Op welke manier wilt u dit contact verder stimuleren?</text:p>
      <text:p text:style-name="ifm_p_mt.3.76mm_ifm">Antwoord 9</text:p>
      <text:p text:style-name="ifm_p_ifm">Het antwoord op bovengenoemde vraag neem ik mee in mijn reactie op het OVV-rapport.</text:p>
      <text:p text:style-name="ifm_p_mt.3.76mm_ifm">Vraag 10</text:p>
      <text:p text:style-name="ifm_p_ifm">Wat is de reden dat de medische hulpverlening aan andere standaarden voldoet dan de hulpverlening op land? Bent u bereid deze standaarden gelijk te trekken?</text:p>
      <text:p text:style-name="ifm_p_mt.3.76mm_ifm">Antwoord 10</text:p>
      <text:p text:style-name="ifm_p_ifm">Medische hulpverlening op zee verschilt van medische hulpverlening op land. Ten eerste omdat de omstandigheden op zee wezenlijk anders zijn dan die op het land. De medische hulpverlening op zee is geregeld op basis van afspraken die zijn gemaakt binnen de Internationale Maritieme Organisatie IMO. Relevante verdragen zijn bijvoorbeeld Verdrag inzake opsporing en redding op zee (SAR-Verdrag) en het Internationaal verdrag voor de beveiliging van mensenlevens op zee (SOLAS-Verdrag). De in deze verdragen opgenomen vereisten voor medische hulpverlening op zee houden rekening met de ter plaatse geldende omstandigheden en in het bijzonder de omstandigheid dat hulpverlening zoals dat op de wal kan worden geboden meestal niet zo snel op zee voorhanden is. Met de Radio Medische Dienst wordt zoveel mogelijk getracht te voorzien in medische adviezen aan degenen die niet snel fysiek medische hulpverlening kunnen krijgen. Sinds 1989 lopen alle verzoeken om medisch advies via de Kustwacht. De OVV geeft ook al aan dat het, gelet op de verschillende omstandigheden op zee ten opzichte van het land, niet mogelijk is het zorgsysteem op het land integraal toe te passen bij de medische hulpverlening op zee. Medische hulpverlening moet echter wel effectief, veilig en tijdig zijn. Zoals reeds aangegeven, onderzoek ik, naar aanleiding van het rapport van de OVV, en in samenwerking met mijn collega van VWS, waar het huidige systeem verbeterd kan worden bij het realiseren van de eerder genoemde standaarden (efficiënt, veilig en tijdig) waaraan medische hulpverlening ook op zee aan zou moeten voldoen.</text:p>
      <text:p text:style-name="ifm_p_mt.3.76mm_ifm">Vraag 11 en 12</text:p>
      <text:p text:style-name="ifm_p_ifm">Bent u van plan om de centralisten in het Kustwachtcentrum op te leiden zodat zij in staat zijn medische noodsituaties te beoordelen?</text:p>
      <text:p text:style-name="ifm_p_ifm">Wat is uw de mening ten aanzien van het feit dat het Ministerie van Volksgezondheid, Welzijn en Sport geen formele relatie heeft met de Kustwacht? Bent u bereid de verdeling van verantwoordelijkheden onder de loep te nemen?</text:p>
      <text:p text:style-name="ifm_p_mt.3.76mm_ifm">Antwoord 11 en 12</text:p>
      <text:p text:style-name="ifm_p_ifm">Het antwoord op bovengenoemde vragen 11 en 12 neem ik mee in mijn reactie op het OVV-rapport.</text:p>
      <text:p text:style-name="ifm_p_mt.3.76mm_ifm">Vraag 13</text:p>
      <text:p text:style-name="ifm_p_ifm">Hoe staat het met de voortgang van de gesprekken tussen de Vereniging Nederlandse Verkeersvliegers (VNV) en NRG over de geschiktheid van de aangeschafte SAR-helikopters?</text:p>
      <text:p text:style-name="ifm_p_mt.3.76mm_ifm">Antwoord 13</text:p>
      <text:p text:style-name="ifm_p_ifm">De gesprekken met de VNV, RWS en NLR zijn in juli afgerond en de resultaten daarvan zullen in een brief aan uw Kamer worden opgenomen.</text:p>
      <text:p text:style-name="ifm_p_mt.3.76mm_ifm">Vraag 14</text:p>
      <text:p text:style-name="ifm_p_ifm">Wanneer kan de Kamer de door u aangekondigde uitgebreide reactie tegemoet zien?</text:p>
      <text:p text:style-name="ifm_p_mt.3.76mm_ifm">Antwoord 14</text:p>
      <text:p text:style-name="ifm_p_ifm">Zoals in het begin van deze brief opgemerkt, zal ik voor het einde van het jaar reageren op het OVV-rapport. Ik zal dan tevens mijn reactie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rapport ‘Zorg tussen wal en schip’</dc:title>
    <meta:user-defined meta:name="OVERHEIDop.ParlID/DC.identifier">ah-tk-20162017-3</meta:user-defined>
    <meta:user-defined meta:name="OVERHEIDop.vraagnummer">2016Z15205</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Belhaj over het rapport ‘Zorg tussen wal en schip’</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Ziekten en behandelingen</meta:user-defined>
    <meta:user-defined meta:name="OVERHEIDop.versieInformatie"/>
  </office:meta>
</office:document-meta>
</file>