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7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6</text:p>
      <text:p text:style-name="P2">Vragen van de leden <text:span text:style-name="T1">Vermue</text:span> en <text:span text:style-name="T1">Albert de Vries</text:span> (beiden PvdA) aan de Ministers van Volksgezondheid, Welzijn en Sport en van Veiligheid en Justitie over <text:span text:style-name="T2">spoedeisende medische zorg op zee</text:span> (ingezonden 20 september 2016).</text:p>
      <text:p text:style-name="P2">Antwoord van Minister <text:span text:style-name="T1">Schippers</text:span> (Volksgezondheid, Welzijn en Sport) (ontvangen 26 oktober 2016). Aanhangsel Handelingen, vergaderjaar 2016–2017, nr. 141.</text:p>
      <text:p text:style-name="P1">Vraag 1</text:p>
      <text:p text:style-name="Basis">Kent u het bericht «Betere medische zorg nodig op Noordzee»?<text:note text:id="ftn1" text:note-class="footnote"><text:note-citation text:label="1 ">1 </text:note-citation><text:note-body><text:p text:style-name="P3">Omroep Zeeland. «Betere medische zorg nodig op Noordzee» 13 september 2016.</text:p></text:note-body></text:note></text:p>
      <text:p text:style-name="P1">Antwoord 1</text:p>
      <text:p text:style-name="Basis">Ja.</text:p>
      <text:p text:style-name="P1">Vraag 2, 3, 4, 5, 8</text:p>
      <text:p text:style-name="Basis">Wat is uw reactie op de stelling van het provinciebestuur van Zeeland, namelijk dat de spoedeisende medische hulp op zee te wensen overlaat, en teveel ad hoc gebeurt? Deelt u deze conclusie?</text:p>
      <text:p text:style-name="Basis">Op welke wijze denkt u dat de professionele hulp bij levensbedreigende situaties op zee verbeterd kan worden?</text:p>
      <text:p text:style-name="Basis">Ziet u, waar in de brief, die in het bericht wordt vermeld, de rol van de meldkamers als belangrijke factor wordt genoemd, en een verbetering van afspraken tussen de Koninklijke Nederlandse Redding Maatschappij (KNRM) en het Kustwachtcentrum, dit ook als potentieel mogelijke oplossingen? Welke andere oplossingen acht u mogelijk?</text:p>
      <text:p text:style-name="Basis">Wat denkt u dat de rol van de provincie Zeeland kan zijn bij het verbeteren van de medische zorg op de Noordzee?</text:p>
      <text:p text:style-name="Basis">Bent u bereid het Rijksinstituut voor Volksgezondheid en Milieu (RIVM) te vragen een (verbeterde) specifieke norm op zee te ontwikkelen, vergelijkbaar met de 45 minutennorm aan wal, te duiden wie hiervoor primair verantwoordelijk wordt, en hoe deze kan worden gehandhaafd?</text:p>
      <text:p text:style-name="P1">Antwoord 2, 3, 4, 5, 8</text:p>
      <text:p text:style-name="Basis"><text:soft-page-break/>Ik bedank het Provinciebestuur van Zeeland voor hun brief waarin zij de rol die Zeeland zou kunnen vervullen bij de opvang van zieken en gewonden van zee onder de aandacht brengt. De reactie van het Provinciebestuur ligt in lijn met de conclusies die de Onderzoeksraad voor Veiligheid heeft getrokken in het rapport «Zorg tussen wal en schip». Namelijk dat hulpverlening op of boven zee van een andere aard is en in andere omstandigheden moet worden vormgegeven dan hulpverlening op het vaste land. Maar dat de uitgangspunten voor medische hulpverlening vergelijkbaar zijn; deze moet effectief, veilig en tijdig zijn.</text:p>
      <text:p text:style-name="Basis">De Onderzoeksraad constateert dat er verbeteringen haalbaar zijn in het proces van medische hulpverlening op zee in vergelijking met de inrichting van de medische hulpverlening op land. Momenteel bezie ik samen met de Minister van Infrastructuur en Milieu wat de medische hulpverlening op zee kan leren van de hulpverlening op het land. Voor het einde van het jaar zal de Minister van Infrastructuur en Milieu namens de regering reageren op het rapport van de Onderzoeksraad en deze reactie aan de Kamer toesturen.</text:p>
      <text:p text:style-name="P1">Vraag 6</text:p>
      <text:p text:style-name="Basis">Welke specifieke norm voor noodhulp op zee draagt bij aan adequate acute medische zorg?</text:p>
      <text:p text:style-name="P1">Antwoord 6</text:p>
      <text:p text:style-name="Basis">De Onderzoeksraad voor Veiligheid heeft de aanbeveling gedaan om de ketenpartijen te stimuleren en ondersteunen bij het ontwikkelen van normen voor medische hulpverlening op de Noordzee. Voor het einde van het jaar zal de Minister van Infrastructuur en Milieu namens de regering reageren op het rapport en de aanbevelingen van de Onderzoeksraad.</text:p>
      <text:p text:style-name="Basis">Wel kan ik u melden dat maritieme en aeronautische noodhulp op de Noordzee een aantal zorgnormen kent, die de Minister van Infrastructuur en Milieu heeft toegelicht in de Kamerbrief maritieme en aeronautische noodhulp op de Noordzee 2016 – 2020 van 18 december 2015<text:note text:id="ftn2" text:note-class="footnote"><text:note-citation text:label="2 ">2 </text:note-citation><text:note-body><text:p text:style-name="P3">Vergaderjaar 2015–2016, 30 490, nr. 26</text:p></text:note-body></text:note>.</text:p>
      <text:p text:style-name="P1">Vraag 7</text:p>
      <text:p text:style-name="Basis">Waar begint en waar eindigt de Nederlandse verantwoordelijkheid voor spoedzorg op de Noordzee?</text:p>
      <text:p text:style-name="P1">Antwoord 7</text:p>
      <text:p text:style-name="Basis">De Nederlandse verantwoordelijkheid voor spoedzorg op de Noordzee is als volgt belegd. De Regionale Ambulancevoorziening (RAV) is verantwoordelijk voor het leveren van verantwoorde ambulancezorg in haar verzorgingsgebied. Tot dit verzorgingsgebied behoren tevens de aanwezige binnenwateren en kuststrook van de Noordzee tot 1 kilometer uit de kust. De Kustwacht is verantwoordelijk voor Search And Rescue (SAR) in de Territoriale Wateren (inclusief de kuststrook tot 1 kilometer) en de Exclusieve Economische Zone (EEZ) alsmede in de Nederlandse Flight Information Region (FIR Amsterdam). Beide gebieden tezamen vormen het NL-SRR (Search and Rescue Region) voor scheep- en luchtvaart. Details van de omvang van dit gebied worden genoemd in de SAR beschikking uit 1994<text:note text:id="ftn3" text:note-class="footnote"><text:note-citation text:label="3 ">3 </text:note-citation><text:note-body><text:p text:style-name="P3">Regeling inzake de SAR-dienst 1994 en de Regeling van de Minister van Verkeer en Waterstaat van 23 december 2005, nr. HDJZ/SCH/2005–1896, houdende wijziging van de Regeling inzake de SAR-dienst 1994</text:p></text:note-body></text:note>. Daar waar van de Radio Medische Dienst medisch advies wordt verlangd voor opvarenden van schepen op zee, wordt door het Kustwachtcentrum de operationele afhandeling ervan verzorgd. Als evacuatie noodzakelijk wordt gevonden draagt het Kustwachtcentrum de zorg voor de daadwerkelijke inzet van het benodigde materieel (MEDEVA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ermue en Albert de Vries Albert over spoedeisende medische zorg op zee</dc:title>
    <dc:language>nl</dc:language>
    <meta:document-statistic meta:table-count="1" meta:image-count="0" meta:object-count="0" meta:page-count="2" meta:paragraph-count="37" meta:word-count="797" meta:character-count="5182"/>
    <dc:date>2016-10-27T08:24:55.07</dc:date>
    <meta:editing-duration>PT12S</meta:editing-duration>
    <meta:editing-cycles>1</meta:editing-cycles>
    <meta:user-defined meta:name="DC.title">Antwoord op vragen van de leden Vermue en Albert de Vries Albert over spoedeisende medische zorg op zee</meta:user-defined>
    <meta:user-defined meta:name="DCTERMS.W3CDTF/DCTERMS.available">2016-10-26</meta:user-defined>
    <meta:user-defined meta:name="DCTERMS.W3CDTF/DCTERMS.issued">2016-10-26</meta:user-defined>
    <meta:user-defined meta:name="DCTERMS.W3CDTF/OVERHEIDop.datumOntvangst">2016-10-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62017-276</meta:user-defined>
    <meta:user-defined meta:name="OVERHEIDop.Parlementair/DC.type" meta:value-type="string">Aanhangsel van de Handelingen</meta:user-defined>
    <meta:user-defined meta:name="OVERHEIDop.aanhangselNummer" meta:value-type="string">276</meta:user-defined>
    <meta:user-defined meta:name="OVERHEIDop.indiener" meta:value-type="string">A.A. (Albert) de Vries</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6917</meta:user-defined>
  </office:meta>
</office:document-meta>
</file>