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2</text:p>
      <text:p text:style-name="ifm_p_font.roman_mt.3.76mm_ifm">Vragen van het lid <text:span text:style-name="ifm_span_font.bold_ifm">Baudet</text:span> (FvD) aan de Minister van Veiligheid en Justitie over <text:span text:style-name="ifm_span_font.italic_ifm">het intrekken van het Nederlanderschap</text:span> (ingezonden 22 augustus 2017).</text:p>
      <text:p text:style-name="ifm_p_font.roman_mt.3.76mm_ifm">Mededeling van Minister <text:span text:style-name="ifm_span_font.bold_ifm">Blok</text:span> (Veiligheid en Justitie) (ontvangen 15 september 2017)</text:p>
      <text:p text:style-name="ifm_p_mt.3.76mm_ifm">Vraag 1</text:p>
      <text:p text:style-name="ifm_p_ifm">Heeft u al concrete stappen gezet om van personen die zich aangesloten hebben bij een internationaal of nationaal gewelddadig conflict, het Nederlanderschap in te trekken op grond van artikel 14, vierde lid, van de Rijkswet op het Nederlanderschap, zulks in het belang van de nationale veiligheid? Zo ja, in hoeveel gevallen? Kunt u een toelichting geven omtrent de stand van zaken?</text:p>
      <text:p text:style-name="ifm_p_mt.3.76mm_ifm">Vraag 2</text:p>
      <text:p text:style-name="ifm_p_ifm">Onderkent u dat het nodeloos uitblijven van stappen om in concrete gevallen het Nederlanderschap in te trekken de kans kleiner maakt dit alsnog met succes te doen, aangezien het Openbaar Ministerie (OM) doorwerkt aan haar dossiers en dat dan eerder de strafrechtelijke aanpak zou kunnen prevaleren en zelfs de mogelijkheid bestaat dat door tijdsverloop de jihadist al weer teruggekeerd is binnen de landsgrenzen? Hoe valt het uitblijven van stappen te rijmen met bijvoorbeeld de uitspraken van de Minister-President dat Syriëgangers beter daar kunnen sterven dan terugkomen naar Nederland en met het feit dat het parlement niet voor niets deze wet heeft aangenomen?</text:p>
      <text:p text:style-name="ifm_p_mt.3.76mm_ifm">Vraag 3</text:p>
      <text:p text:style-name="ifm_p_ifm">Op welke wijze wordt met het OM afgestemd of een bestuurlijke dan wel een strafrechtelijke aanpak moet prevaleren? Aangezien het OM door capaciteitsgebrek nu al niet in staat is alle misdrijven voor de rechter te brengen en helaas soms prioriteiten moeten worden gesteld, acht u het in het kader van de prioriteitstelling nuttig dat het OM enorm veel capaciteit steekt in dit soort zaken, terwijl via een relatief eenvoudige procedure de nationaliteit van de betrokkenen kan worden afgenomen?</text:p>
      <text:p text:style-name="ifm_p_mt.3.76mm_ifm">Vraag 4</text:p>
      <text:p text:style-name="ifm_p_ifm">Is het recente voornemen van het OM om in een tiental concrete gevallen tot vervolging (bij verstek) over te gaan met de Immigratie- en Naturalisatiedienst afgestemd? Zo ja, waarom is deze keuze gemaakt en waarom is niet ingezet op de bestuurlijke aanpak?</text:p>
      <text:p text:style-name="ifm_p_mt.3.76mm_ifm">Vraag 5</text:p>
      <text:p text:style-name="ifm_p_ifm">Mocht u nog geen concrete stappen hebben gezet in het kader van bovenvermelde wet, deelt u dan de mening dat het vertrouwen van de bevolking in uw aanpak om jihadstrijders te weren en de speciaal recent daarvoor aangenomen wet uit te voeren, enorm zal afnemen en tot groot onbegrip zal leiden? Realiseert u zich in dat geval voldoende dat de nationale veiligheid hier in het geding is?</text:p>
      <text:h text:style-name="ifm_p_font.bold_mt.5.08mm_page.keep-with-next_ifm" text:outline-level="2">Mededeling</text:h>
      <text:p text:style-name="ifm_p_mt.4.23mm_ifm">Hierbij deel ik u mede dat de schriftelijke vragen van het lid Baudet (FvD) van uw Kamer aan de Minister van Veiligheid en Justitie over het intrekken van het Nederlanderschap (ingezonden 22 augustus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het intrekken van het Nederlanderschap</dc:title>
    <meta:user-defined meta:name="OVERHEIDop.ParlID/DC.identifier">ah-tk-20162017-2712</meta:user-defined>
    <meta:user-defined meta:name="OVERHEIDop.vraagnummer">2017Z10966</meta:user-defined>
    <meta:user-defined meta:name="OVERHEIDop.aanhangselNummer">2712</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S.A. Blok</meta:user-defined>
    <meta:user-defined meta:name="OVERHEIDop.vergaderjaar">2016-2017</meta:user-defined>
    <meta:user-defined meta:name="DCTERMS.W3CDTF/OVERHEIDop.datumOntvangst">2017-09-15</meta:user-defined>
    <meta:user-defined meta:name="OVERHEID.StatenGeneraal/DC.creator">Tweede Kamer der Staten-Generaal</meta:user-defined>
    <dc:language>nl</dc:language>
    <meta:user-defined meta:name="DCTERMS.alternative"/>
    <meta:user-defined meta:name="DC.title">Uitstel beantwoording vragen van het lid Baudet over het intrekken van het Nederlanderschap</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Migratie en integratie | Nederlanderschap</meta:user-defined>
    <meta:user-defined meta:name="OVERHEIDop.versieInformatie"/>
  </office:meta>
</office:document-meta>
</file>