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Laçin</text:span> (SP) aan de Staatssecretaris van Infrastructuur en Milieu over <text:span text:style-name="ifm_span_font.italic_ifm">de aanpak van de drukte op Schiphol</text:span> (ingezonden 10 juli 2017).</text:p>
      <text:p text:style-name="ifm_p_font.roman_mt.3.76mm_ifm">Antwoord van Staatssecretaris <text:span text:style-name="ifm_span_font.bold_ifm">Dijksma</text:span> (Infrastructuur en Milieu) mede namens de Minister van Defensie en de Staatssecretaris van Veiligheid en Justitie (ontvangen 14 september 2017).</text:p>
      <text:p text:style-name="ifm_p_mt.3.76mm_ifm">Vraag 1, 2, 3</text:p>
      <text:p text:style-name="ifm_p_ifm">Wat is uw reactie op het bericht dat onervaren en ongewapende burgers paspoortcontrole zullen uitvoeren op Schiphol?<text:note text:id="ID-2017Z10198-d37e49" text:note-class="footnote"><text:note-citation text:label="1 ">1</text:note-citation><text:note-body><text:p text:style-name="ifm_p_font.normal_size.6.93pt_mt..5mm_indent.-0.1161in_mleft.0.1161in_ifm">AD, 7 juli 2017: «Burgers bewaken grens op Schiphol»</text:p></text:note-body></text:note></text:p>
      <text:p text:style-name="ifm_p_ifm">Bent u van mening dat onervaren personen met een 6-weekse cursus kunnen worden omgevormd tot goed getrainde grensbewakers? Kunt u uw antwoord toelichten?</text:p>
      <text:p text:style-name="ifm_p_ifm">Kunt u garanderen dat de veiligheid op Schiphol gegarandeerd blijft met de inzet van deze «reservisten nieuwe stijl»? Kunt u uw antwoord toelichten?</text:p>
      <text:p text:style-name="ifm_p_mt.3.76mm_ifm">Antwoord 1, 2, 3</text:p>
      <text:p text:style-name="ifm_p_ifm">Het is niet correct dat de grens op Schiphol nu bewaakt zou worden door burgers. De grensbewaking wordt uitgevoerd door daartoe opgeleide en bevoegde Marechaussees. Zoals eerder beschreven bij de beantwoording van vragen<text:note text:id="ID-2707-d37e87" text:note-class="footnote"><text:note-citation text:label="2 ">2</text:note-citation><text:note-body><text:p text:style-name="ifm_p_font.normal_size.6.93pt_mt..5mm_indent.-0.1161in_mleft.0.1161in_ifm">Antwoorden op vragen van de leden Popken, Wilders en Graus (allen PVV) en het lid Van den Bosch (VVD) (Aanhangsel Handelingen, vergaderjaar 2016–2017, nr. 2558)</text:p></text:note-body></text:note> loopt er thans een pilot met één reservist. Deze reservist is militair, niet bewapend, maar beschikt wel over de basiskennis voor de uitvoering van de grensbewakingstaak. Deze reservist kan alleen worden ingezet voor de paspoortcontrole en opereert altijd samen met een ervaren gewapende collega.</text:p>
      <text:p text:style-name="ifm_p_ifm">Zoals eerder geformuleerd bij de beantwoording van vragen op 17 augustus jl. staat voorop dat er geen concessies worden gedaan aan de veiligheid.</text:p>
      <text:p text:style-name="ifm_p_mt.3.76mm_ifm">Vraag 4, 5, 6</text:p>
      <text:p text:style-name="ifm_p_ifm">Klopt het dat met de door het kabinet in de voorjaarsnota aangekondigde € 20 miljoen vooral reeds bestaande capaciteit wordt betaald in plaats van dat er extra marechaussees worden aangetrokken? Kunt u uw antwoord toelichten?</text:p>
      <text:p text:style-name="ifm_p_ifm">Kunt u inzichtelijk maken hoeveel extra menskracht, dus niet het verlengen van contracten van reeds aangestelde mensen, de € 20 miljoen impuls zal toevoegen aan de marechaussee?</text:p>
      <text:p text:style-name="ifm_p_ifm">Hoeveel van de extra aangestelde marechaussees zullen ingezet worden om de drukte op Schiphol te verlichten? Hoe verhoudt dit zich tot de uitspraak van Schiphol-directeur Nijhuis die stelt 400 tot 500 extra mensen nodig te hebben?</text:p>
      <text:p text:style-name="ifm_p_mt.3.76mm_ifm">Antwoord 4, 5, 6</text:p>
      <text:p text:style-name="ifm_p_ifm">Met de voorjaarsnota 2017 heeft het kabinet incidenteel € 7,5 miljoen extra voor 2017 en structureel € 20 miljoen vanaf 2018 beschikbaar gesteld voor de grensbewakingstaak van de Koninklijke Marechaussee, onder andere op luchthavens. Hierover is uw Kamer geïnformeerd in de brief van de Minister en de Staatssecretaris van Veiligheid en Justitie van 29 november 2016 (Kamerstuk 30 176, nr. 33) en in mijn brief van 23 juni 2017 (Aanhangsel Handelingen, vergaderjaar 2016–2017, nr. 2196). Met dit toegezegde geld zijn vanaf juni 2017 135 fte ingezet en komen daar vanaf 2018 65 fte bij. Het gaat om extra capaciteit. De 65 fte kunnen vanwege de wervingsprocedure en het opleidingstraject niet eerder dan 2018 worden ingezet. Met dit totaal van 200 extra fte wordt een begin gemaakt met het structurele herstel van de balans tussen de vraag naar en het aanbod van KMar-capaciteit. Om gehoor te geven aan de moties van het lid Verhoeven en de leden Tellegen en Recourt worden thans beleidsopties uitgewerkt voor de noodzakelijke inzet van de KMar vanaf 2018 op de luchthavens en de maritieme grensbewaking.</text:p>
      <text:p text:style-name="ifm_p_mt.3.76mm_ifm">Vraag 7</text:p>
      <text:p text:style-name="ifm_p_ifm">Zijn er nog meer maatregelen die u gaat nemen of voornemens bent om te nemen om de drukte op Schiphol de baas te blijven?</text:p>
      <text:p text:style-name="ifm_p_mt.3.76mm_ifm">Antwoord 7</text:p>
      <text:p text:style-name="ifm_p_ifm">Ik heb op 8 mei en 22 juni jl. gesprekken gevoerd met de president-directeur van Schiphol, de president-directeur van KLM en de voorzitter van de belangenvereniging van luchtvaartmaatschappijen in Nederland, BARIN. Uw Kamer is daarover geïnformeerd<text:note text:id="ID-2707-d37e133" text:note-class="footnote"><text:note-citation text:label="3 ">3</text:note-citation><text:note-body><text:p text:style-name="ifm_p_font.normal_size.6.93pt_mt..5mm_indent.-0.1161in_mleft.0.1161in_ifm">Aanhangsel Handelingen, vergaderjaar 2016–2017, nr. 1792 en nr. 2196</text:p></text:note-body></text:note>. Op 22 juni jl. is afgesproken dat de partijen verder spreken over investeringen en acties voor de periode 2018–2020.</text:p>
      <text:p text:style-name="ifm_p_ifm">Dit leidt tot een gemeenschappelijk plan, waarover de sector wordt geconsul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Laçin over de aanpak van de drukte op Schiphol</dc:title>
    <meta:user-defined meta:name="OVERHEIDop.ParlID/DC.identifier">ah-tk-20162017-2707</meta:user-defined>
    <meta:user-defined meta:name="OVERHEIDop.vraagnummer">2017Z10198</meta:user-defined>
    <meta:user-defined meta:name="OVERHEIDop.aanhangselNummer">270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en op vragen van het lid Laçin over de aanpak van de drukte op Schiphol</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