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de leden <text:span text:style-name="ifm_span_font.bold_ifm">Kuiken</text:span> en <text:span text:style-name="ifm_span_font.bold_ifm">Van den Hul</text:span> (beiden PvdA) aan de Minister van Veiligheid en Justitie en de Staatssecretaris van Onderwijs, Cultuur en Wetenschappen over <text:span text:style-name="ifm_span_font.italic_ifm">gebrekkig onderwijs t.a.v. sexting</text:span> (ingezonden 10 juli 2017).</text:p>
      <text:p text:style-name="ifm_p_font.roman_mt.3.76mm_ifm">Antwoord van Minister <text:span text:style-name="ifm_span_font.bold_ifm">Bussemaker</text:span> (Onderwijs, Cultuur en Wetenschap) en van Staatssecretaris <text:span text:style-name="ifm_span_font.bold_ifm">Dekker</text:span> (Onderwijs, Cultuur en Wetenschap) (ontvangen 12 september 2017).</text:p>
      <text:p text:style-name="ifm_p_mt.3.76mm_ifm">Vraag 1</text:p>
      <text:p text:style-name="ifm_p_ifm">Herinnert u zich de antwoorden op eerdere vragen over de stijging van het aantal naaktfoto's en filmpjes van jongeren?<text:note text:id="ID-2017Z10195-d37e61" text:note-class="footnote"><text:note-citation text:label="1 ">1</text:note-citation><text:note-body><text:p text:style-name="ifm_p_font.normal_size.6.93pt_mt..5mm_indent.-0.1161in_mleft.0.1161in_ifm">Aanhangsel Handelingen, vergaderjaar 2016–2017, nr. 2147</text:p></text:note-body></text:note></text:p>
      <text:p text:style-name="ifm_p_mt.3.76mm_ifm">Antwoord 1</text:p>
      <text:p text:style-name="ifm_p_ifm">Ja.</text:p>
      <text:p text:style-name="ifm_p_mt.3.76mm_ifm">Vraag 2</text:p>
      <text:p text:style-name="ifm_p_ifm">Herinnert u zich het antwoord op vraag 6, waarin u aangeeft zich niet te herkennen in de het gegeven dat tweederde van de scholieren geen voorlichting heeft gehad over sexting?</text:p>
      <text:p text:style-name="ifm_p_mt.3.76mm_ifm">Antwoord 2</text:p>
      <text:p text:style-name="ifm_p_ifm">Ja.</text:p>
      <text:p text:style-name="ifm_p_mt.3.76mm_ifm">Vraag 3</text:p>
      <text:p text:style-name="ifm_p_ifm">Heeft u kennisgenomen van het onderzoek «Seks onder je 25ste» waarin expliciet staat dat een meerderheid van de jongeren geen of weinig informatie op scholen heeft gekregen over seksuele grensoverschrijding, seksuele diversiteit, seksueel plezier en seks in de media?<text:note text:id="n2" text:note-class="footnote"><text:note-citation text:label="2 ">2</text:note-citation><text:note-body><text:p text:style-name="ifm_p_font.normal_size.6.93pt_mt..5mm_indent.-0.1161in_mleft.0.1161in_ifm">http://seksonderje25e.nl/files/uploads/Seks%20onder%2025%202017%20samenvatting%20(2).pdf</text:p></text:note-body></text:note></text:p>
      <text:p text:style-name="ifm_p_mt.3.76mm_ifm">Antwoord 3</text:p>
      <text:p text:style-name="ifm_p_ifm">Het volledige rapport «Seks onder je 25<text:span text:style-name="ifm_span_font.superscript_ifm">ste</text:span>» is nog niet openbaar gemaakt; dat gebeurt in het najaar. Alleen de belangrijkste conclusies van het onderzoek zijn gepubliceerd en daar hebben wij kennis van genomen, maar de precieze achtergronden van bovenstaande constatering zijn op dit moment nog niet bekend. Eén van de andere belangrijkste conclusies uit het onderzoek «Seks onder je 25<text:span text:style-name="ifm_span_font.superscript_ifm">ste»</text:span>is overigens dat cijfers rond seksueel grensoverschrijdend gedrag onder jongeren een positieve (dus dalende) trend laten zien: vijf jaar geleden was zeventien procent van de meisjes en vier procent van de jongens ooit gedwongen tot seksueel gedrag. Uit het recente onderzoek blijkt dat deze percentages zijn gedaald naar respectievelijk elf procent en twee procent.</text:p>
      <text:p text:style-name="ifm_p_mt.3.76mm_ifm">Vraag 4</text:p>
      <text:p text:style-name="ifm_p_ifm">Hoe verhoudt de conclusie uit het genoemde onderzoek, namelijk dat onderwerpen zoals seks in de media, seksuele grensoverschrijding, seksuele diversiteit of het versturen van naaktfoto's en seksfilmpjes in de perceptie van jongeren niet of onvoldoende aan bod komen in het onderwijs, zich tot uw antwoord dat er wel voorlichting over sexting op scholen plaatsvindt?</text:p>
      <text:p text:style-name="ifm_p_mt.3.76mm_ifm">Antwoord 4</text:p>
      <text:p text:style-name="ifm_p_ifm">Het is belangrijk dat er blijvende aandacht is voor de bewustwording over de mogelijke gevolgen van sexting voor jongeren. Zoals in de antwoorden op uw vorige set vragen is aangegeven (zie uw voetnoot<text:note text:id="ID-2687-d37e95" text:note-class="footnote"><text:note-citation text:label="3 ">3</text:note-citation><text:note-body><text:p text:style-name="ifm_p_font.normal_size.6.93pt_mt..5mm_indent.-0.1161in_mleft.0.1161in_ifm">Aanhangsel Handelingen, vergaderjaar 2016–2017, nr. 2147</text:p></text:note-body></text:note>, komt er uit de met uw Kamer uitvoerig besproken themarapportage van de Inspectie van het Onderwijs (hierna: inspectie) van 2016 «Omgaan met seksualiteit en seksuele diversiteit door scholen» een positiever beeld naar voren. Uit de rapportage blijkt dat scholen aandacht besteden aan seksuele vorming, waar sexting deel van uitmaakt, en aan seksuele diversiteit, maar blijkt ook dat dit op uiteenlopende wijze gebeurt qua invulling en omvang. De inspectie houdt hierop risicogericht toezicht.</text:p>
      <text:p text:style-name="ifm_p_mt.3.76mm_ifm">Vraag 5</text:p>
      <text:p text:style-name="ifm_p_ifm">Deelt u de mening dat uit de perceptie bij jongeren, namelijk dat er geen of te weinig aandacht is voor sexting en aanverwante onderwerpen in het onderwijs, al blijkt dat jongeren – ook al zouden zij die voorlichting wel hebben gehad – dat blijkbaar te weinig impact en invloed op hun gedrag heeft gehad? Zo ja, waarom en wat zegt dat over het onderwijs op dit punt? Zo nee, waarom niet?</text:p>
      <text:p text:style-name="ifm_p_mt.3.76mm_ifm">Antwoord 5</text:p>
      <text:p text:style-name="ifm_p_ifm">Uit onderzoek van het SCP, «Anders in de klas» (evaluatie van de tweejarige pilot «Sociale veiligheid LHBT-jongeren op school», mei 2014), is onder andere gebleken dat houdingen, gevoelens en gedragingen van leerlingen (én leraren) beïnvloed worden door verschillende omgevingen, waarvan de school er één is. Tevens komt naar voren dat het niet alleen een kwestie van gedrag van individuele leerlingen is, maar het ook om groepsprocessen gaat, waarbij het buitengewoon lastig is om vast te stellen of en op welke wijze gedrag beïnvloed kan worden. Zoals uit het themarapport van 2016 van de inspectie bleek, is het mede daarom van belang dat scholen een structurele aanpak ontwikkelen die in het schoolklimaat verankerd wordt. Dit kan scholen houvast bieden bij de door hen gewenste benadering van ongewenst gedrag en het verhogen van de weerbaarheid van leerlingen.</text:p>
      <text:p text:style-name="ifm_p_mt.3.76mm_ifm">Vraag 6</text:p>
      <text:p text:style-name="ifm_p_ifm">Deelt u de mening dat scholing en vorming belangrijk zijn om jongeren «mediawijs» te maken om zo te voorkomen dat zij slachtoffer worden van internetpesten of sexting? Zo ja, deelt u de menig dat de huidige kerndoelen, scholen te weinig houvast bieden om aandacht te besteden aan de genoemde voorlichting? Zo ja, hoe komt dat en hoe gaat u zorgen voor verbetering? Zo nee, waarom niet?</text:p>
      <text:p text:style-name="ifm_p_mt.3.76mm_ifm">Antwoord 6</text:p>
      <text:p text:style-name="ifm_p_ifm">Vooropgesteld dat seksuele weerbaarheid niet alleen een taak van het onderwijs is, maar zeker ook van de opvoeders, vinden wij het belangrijk dat ook scholen bewust, kritisch en veilig mediagebruik bij leerlingen bevorderen. Het is daarom van belang dat jongeren worden voorgelicht over de mogelijke gevolgen van hun onlinegedrag. Wij bevorderen via het programma mediawijsheid van Mediawijzer.net dat opvoeders, scholen en jongeren zelf verstandig met (nieuwe) media leren omgaan. Ouders, jongeren en scholen krijgen informatie over mediagebruik om bij te dragen aan bewust, kritisch en veilig mediagebruik. De (voorlichtings)programma’s die zijn ontwikkeld ten aanzien van seksuele vorming gaan ook over sexting.</text:p>
      <text:p text:style-name="ifm_p_ifm">In de vervolgfase van de curriculumherziening primair en voortgezet onderwijs wordt ook mediawijsheid – als onderdeel van digitale geletterdheid – nader uitgewerkt.<text:note text:id="ID-2687-d37e123" text:note-class="footnote"><text:note-citation text:label="4 ">4</text:note-citation><text:note-body><text:p text:style-name="ifm_p_font.normal_size.6.93pt_mt..5mm_indent.-0.1161in_mleft.0.1161in_ifm">Kamerstuk 31 293, nr. 376</text:p></text:note-body></text:note> In lijn met de motie Becker c.s. worden de in deze fase te ontwikkelen bouwstenen zo geformuleerd dat deze bijdragen aan duidelijke kerndoelen waarmee voor leraren en scholen duidelijker is wat wel en niet van hen wordt verwacht.<text:note text:id="ID-2687-d37e131" text:note-class="footnote"><text:note-citation text:label="5 ">5</text:note-citation><text:note-body><text:p text:style-name="ifm_p_font.normal_size.6.93pt_mt..5mm_indent.-0.1161in_mleft.0.1161in_ifm">Kamerstuk 31 293, nr. 371</text:p></text:note-body></text:note></text:p>
      <text:p text:style-name="ifm_p_ifm">In het middelbaar beroepsonderwijs is in augustus 2016 het thema kritisch denken toegevoegd aan de eisen voor loopbaan en burgerschapsonderwijs, om onder andere de sociale weerbaarheid van studenten te kunnen vergroten. Hiertoe is de handreiking kritische denkvaardigheden beschikbaar gesteld om docenten inspiratie te bieden om aan de slag te gaan met het trainen van kritische denkvaardigheden bij studenten.</text:p>
      <text:p text:style-name="ifm_p_ifm">In algemene zin worden scholen bovendien ondersteund door de SSV bij het bevorderen van een sociaal veilig klimaat. Dit doen zij door het geven van actuele informatie en deskundig advies via de website, trainingen, conferenties en de helpdesk. Sociale veiligheid gaat over het bevorderen van sociaal gedrag door bijvoorbeeld gedragsregels op school en het tegengaan van grensoverschrijdend en ongewenst gedrag. Pesten, agressie, geweld, discriminatie, racisme, (homo)seksuele intimidatie, radicalisering en extremisme zijn hiervan voorbeelden.</text:p>
      <text:p text:style-name="ifm_p_ifm">Voor het hoger onderwijs geldt dat veel instellingen regelingen kennen rondom ongewenste omgangsvormen en klachtenregelingen. Onwenselijke gedragingen, waaronder op het vlak van seksuele intimidatie en geweld, kunnen op deze manier aangepakt worden. Ook staat dit onderwerp op de agenda in de besprekingen met koepels van hogescholen en universiteiten.</text:p>
      <text:p text:style-name="ifm_p_mt.3.76mm_ifm">Vraag 7</text:p>
      <text:p text:style-name="ifm_p_ifm">Hoe gaat u er voor zorgen dat het onderwijsaanbod door jongeren met een hoger cijfer dan de huidige waardering van 5.8 wordt gewaardeerd?</text:p>
      <text:p text:style-name="ifm_p_mt.3.76mm_ifm">Antwoord 7</text:p>
      <text:p text:style-name="ifm_p_ifm">Zie de antwoorden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gebrekkig onderwijs t.a.v. sexting</dc:title>
    <meta:user-defined meta:name="OVERHEIDop.ParlID/DC.identifier">ah-tk-20162017-2687</meta:user-defined>
    <meta:user-defined meta:name="OVERHEIDop.vraagnummer">2017Z10195</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de leden Kuiken en Van den Hul over gebrekkig onderwijs t.a.v. sexting</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