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text:span text:style-name="ifm_span_font.bold_ifm">Jasper vanDijk</text:span> en <text:span text:style-name="ifm_span_font.bold_ifm">Laçin</text:span> (SP) aan de Staatssecretaris van Sociale Zaken en Werkgelegenheid en de Minister van Infrastructuur en Milieu over <text:span text:style-name="ifm_span_font.italic_ifm">het afsluiten van drinkwater</text:span> (ingezonden 22 augustus 2017).</text:p>
      <text:p text:style-name="ifm_p_font.roman_mt.3.76mm_ifm">Mededeling van Minister <text:span text:style-name="ifm_span_font.bold_ifm">Schultz van Haegen-Maas Geesteranus</text:span> (Infrastructuur en Milieu) (ontvangen 7 september 2017).</text:p>
      <text:p text:style-name="ifm_p_mt.3.76mm_ifm">Vraag 1</text:p>
      <text:p text:style-name="ifm_p_ifm">Vindt u het ook een slechte zaak dat PWN, het drinkwaterbedrijf in Noord-Holland, een alleenstaande moeder met drie kinderen uit Hoorn af heeft gesloten van drinkwater?<text:note text:id="ID-2017Z10972-d37e49" text:note-class="footnote"><text:note-citation text:label="1 ">1</text:note-citation><text:note-body><text:p text:style-name="ifm_p_font.normal_size.6.93pt_mt..5mm_indent.-0.1161in_mleft.0.1161in_ifm">https://www.noordhollandsdagblad.nl/hoorn-enkhuizen/snelle-actie-hoorn-bij-dreigende-afsluiting-water</text:p><text:p text:style-name="ifm_p_font.normal_size.6.93pt_indent.-0.1161in_mleft.0.1161in_ifm">https://www.ibabsonline.eu/LijstDetails.aspx?site=Hoorn&amp;ListId=621716c7-8304-42a1-aba6-62fdbcffee0d&amp;ReportId=2ff8efdc-7d31-47af-a8fc-f46c2d9966e1&amp;EntryId=29da393f-b6ce-42a2-ac57-3721259e0af9&amp;searchtext=</text:p><text:p text:style-name="ifm_p_font.normal_size.6.93pt_indent.-0.1161in_mleft.0.1161in_ifm">http://hop-hoorn.nl/vragen-afsluiten-hoorns-gezin-drinkwater/</text:p></text:note-body></text:note></text:p>
      <text:p text:style-name="ifm_p_mt.3.76mm_ifm">Vraag 2</text:p>
      <text:p text:style-name="ifm_p_ifm">Bent u bereid met het drinkwaterbedrijf PWN in gesprek te gaan om te bewerkstelligen dat dit soort situaties niet meer voorkomen?</text:p>
      <text:p text:style-name="ifm_p_mt.3.76mm_ifm">Vraag 3</text:p>
      <text:p text:style-name="ifm_p_ifm">Onderschrijft u dat het recht op toegang tot water een belangrijk mensenrecht en kinderrecht is dat onder andere is vastgelegd in het Internationaal Verdrag inzake de Rechten van het Kind (artikelen 3, eerste lid, 24 en 27, en general comment 15) en in VN resolutie 64/292 over de rechten van de mens?<text:note text:id="ID-2017Z10972-d37e78" text:note-class="footnote"><text:note-citation text:label="2 ">2</text:note-citation><text:note-body><text:p text:style-name="ifm_p_font.normal_size.6.93pt_mt..5mm_indent.-0.1161in_mleft.0.1161in_ifm">https://s3.amazonaws.com/berkley-center/100308UNARES64292.pdf</text:p></text:note-body></text:note></text:p>
      <text:p text:style-name="ifm_p_mt.3.76mm_ifm">Vraag 4</text:p>
      <text:p text:style-name="ifm_p_ifm">Hoe vaak kwamen drinkwaterafsluitingen van particulieren voor in 2017, 2016 en 2015 en 2005? Kunt u voor het afgelopen jaar aangeven welke bedrijven de afsluitingen hebben gepleegd en welk percentage zij ongevraagd afsluiten?</text:p>
      <text:p text:style-name="ifm_p_mt.3.76mm_ifm">Vraag 5</text:p>
      <text:p text:style-name="ifm_p_ifm">Bent u bereid onderzoek te doen naar de uitvoeringspraktijk en de implementatie van het NVVK-convenant met de vijf drinkwaterbedrijven die het afgelopen jaar het vaakst tot afsluiting over gingen?</text:p>
      <text:p text:style-name="ifm_p_mt.3.76mm_ifm">Vraag 6</text:p>
      <text:p text:style-name="ifm_p_ifm">Hoe vaak kwamen afsluitingen van gas en elektra voor in 2017, 2016 en 2015 en 2005? Kunt u voor het afgelopen jaar aangeven welke bedrijven tot afsluitingen zijn overgegaan en welk percentage zij ongevraagd afsluiten?</text:p>
      <text:p text:style-name="ifm_p_mt.3.76mm_ifm">Vraag 7</text:p>
      <text:p text:style-name="ifm_p_ifm">Hoe vaak betrof dit afsluitingen van gezinnen in het koude seizoen?<text:note text:id="ID-2017Z10972-d37e108" text:note-class="footnote"><text:note-citation text:label="3 ">3</text:note-citation><text:note-body><text:p text:style-name="ifm_p_font.normal_size.6.93pt_mt..5mm_indent.-0.1161in_mleft.0.1161in_ifm">http://nos.nl/artikel/2149495-koolmonoxidevergiftiging-kinderen-door-barbecue-in-ijskoud-huis.html</text:p></text:note-body></text:note></text:p>
      <text:p text:style-name="ifm_p_mt.3.76mm_ifm">Vraag 8</text:p>
      <text:p text:style-name="ifm_p_ifm">Wat gaat u doen om te voorkomen dat mensen afgesloten worden van basisvoorzieningen, zoals gas, water en elektra?</text:p>
      <text:p text:style-name="ifm_p_mt.3.76mm_ifm">Vraag 9</text:p>
      <text:p text:style-name="ifm_p_ifm">Bent u bereid minderjarige kinderen als kwetsbare consumenten aan te merken in de Regeling afsluitbeleid drinkwater kleinverbruikers?</text:p>
      <text:p text:style-name="ifm_p_mt.3.76mm_ifm">Vraag 10</text:p>
      <text:p text:style-name="ifm_p_ifm">Bent u bereid, gezien het feit dat tijdens een breed moratorium huisontruimingen nog steeds kunnen doorgaan en mensen nog steeds afgesloten kunnen worden van basisvoorzieningen zoals water, het besluit aan te passen, bijvoorbeeld door het mogelijk te maken om het smal en breed moratorium tegelijkertijd aan te vragen zoals bepleit wordt op https://www.schulinck.nl dan wel de wettekst van artikel 5 gemeentelijke schuldhulpverlening aan te passen?<text:note text:id="ID-2017Z10972-d37e138" text:note-class="footnote"><text:note-citation text:label="4 ">4</text:note-citation><text:note-body><text:p text:style-name="ifm_p_font.normal_size.6.93pt_mt..5mm_indent.-0.1161in_mleft.0.1161in_ifm">https://www.schulinck.nl/opinie-schuldhulpverlening-wijziging-breed-moratorium-heeft-grote-gevolgen Wijziging breed moratorium heeft grote gevolgen; Ontruimen huurwoning en opschorten diensten niet meer geblokkeerd!</text:p></text:note-body></text:note></text:p>
      <text:p text:style-name="ifm_p_mt.3.76mm_ifm">Vraag 11</text:p>
      <text:p text:style-name="ifm_p_ifm">Bent u bereid waterleverancier Evides uit Rotterdam aan te spreken op het scherpe incassobeleid, waarbij klanten snel afgesloten worden?<text:note text:id="ID-2017Z10972-d37e152" text:note-class="footnote"><text:note-citation text:label="5 ">5</text:note-citation><text:note-body><text:p text:style-name="ifm_p_font.normal_size.6.93pt_mt..5mm_indent.-0.1161in_mleft.0.1161in_ifm">https://rotterdam.sp.nl/nieuws/2017/06/rotterdammers-niet-afsluiten-van-water</text:p></text:note-body></text:note></text:p>
      <text:h text:style-name="ifm_p_font.bold_mt.5.08mm_page.keep-with-next_ifm" text:outline-level="2">Mededeling</text:h>
      <text:p text:style-name="ifm_p_mt.4.23mm_ifm">De schriftelijke vragen van de leden Van Dijk en Laçin (SP) over het afsluiten van drinkwater (ingezonden 22 augustus 2017, nr. 2017Z10972) kan ik tot mijn spijt niet binnen de gestelde termijn beantwoorden, omdat ik nog wacht op ontbrekende informatie.</text:p>
      <text:p text:style-name="ifm_p_ifm">Ik zal u de beantwoording op zo kort mogelijke termij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Laçin over het afsluiten van drinkwater</dc:title>
    <meta:user-defined meta:name="OVERHEIDop.ParlID/DC.identifier">ah-tk-20162017-2653</meta:user-defined>
    <meta:user-defined meta:name="OVERHEIDop.vraagnummer">2017Z10972</meta:user-defined>
    <meta:user-defined meta:name="OVERHEIDop.aanhangselNummer">2653</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J.J. (Jasper) van Dijk</meta:user-defined>
    <meta:user-defined meta:name="OVERHEIDop.ontvanger">M.H. Schultz van Haegen-Maas Geesteranus</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Uitstel beantwoording vragen van de leden Jasper van Dijk en Laçin over het afsluiten van drinkwater</meta:user-defined>
    <meta:user-defined meta:name="DCTERMS.W3CDTF/DCTERMS.available">2017-09-08</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