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het lid <text:span text:style-name="ifm_span_font.bold_ifm">Peters</text:span> (CDA) aan de Staatssecretaris van Sociale Zaken en Werkgelegenheid over <text:span text:style-name="ifm_span_font.italic_ifm">financiële problemen van vrouwen in de knel in de vrouwenopvang (blijf-van-mijn-lijfhuis)</text:span> (ingezonden 12 juli 2017).</text:p>
      <text:p text:style-name="ifm_p_font.roman_mt.3.76mm_ifm">Antwoord van Staatssecretaris <text:span text:style-name="ifm_span_font.bold_ifm">Klijnsma</text:span> (Sociale Zaken en Werkgelegenheid) mede namens de Staatssecretaris van Volksgezondheid, Welzijn en Sport (ontvangen 4 september 2017).</text:p>
      <text:p text:style-name="ifm_p_mt.3.76mm_ifm">Vraag 1</text:p>
      <text:p text:style-name="ifm_p_ifm">Hebt u kennisgenomen van het rapport van de Nationale ombudsman, waarin wordt geconstateerd dat vrouwen in de vrouwenopvang te maken krijgen met toenemende financiële problemen?<text:note text:id="ID-2017Z10324-d37e58" text:note-class="footnote"><text:note-citation text:label="1 ">1</text:note-citation><text:note-body><text:p text:style-name="ifm_p_font.normal_size.6.93pt_mt..5mm_indent.-0.1161in_mleft.0.1161in_ifm">«Vrouwen in de knel», onderzoek naar knelpunten in de vrouwenopvang van de Nationale ombudsman, 6 juli 2017</text:p></text:note-body></text:note></text:p>
      <text:p text:style-name="ifm_p_mt.3.76mm_ifm">Antwoord 1</text:p>
      <text:p text:style-name="ifm_p_ifm">Ja.</text:p>
      <text:p text:style-name="ifm_p_mt.3.76mm_ifm">Vraag 2, 3, 4, 5 en 6</text:p>
      <text:p text:style-name="ifm_p_ifm">Kunt u aangeven hoe groot het percentage aan vrouwen is dat tijdens de opvang schulden opbouwt?</text:p>
      <text:p text:style-name="ifm_p_ifm">In hoeverre is dit percentage de laatste jaren, dat de gemeenten verantwoordelijk zijn voor de vrouwenopvang, toe- of afgenomen?</text:p>
      <text:p text:style-name="ifm_p_ifm">Kunt u bij benadering aangeven hoe groot deze schulden gemiddeld zijn?</text:p>
      <text:p text:style-name="ifm_p_ifm">Kunt u een inschatting maken van de gemaakte kosten om de vrouwen uiteindelijk aan een schone lei te helpen?</text:p>
      <text:p text:style-name="ifm_p_ifm">Hoe groot is het percentage aan vrouwen uit de opvang dat binnen drie jaar inderdaad aan een schone lei kan beginnen?</text:p>
      <text:p text:style-name="ifm_p_mt.3.76mm_ifm">Antwoord 2, 3, 4, 5 en 6</text:p>
      <text:p text:style-name="ifm_p_ifm">Er zijn mij geen cijfers bekend over het aantal vrouwen met schulden in specifiek de vrouwenopvang, noch over toe- of afname van dit aantal. Het is daarom ook niet mogelijk aan te geven hoe groot deze schulden gemiddeld zijn, welk percentage vrouwen uit de opvang na drie jaar schuldenvrij is wat de bijbehorende kosten zijn.</text:p>
      <text:p text:style-name="ifm_p_ifm">De gemeenten zijn verantwoordelijk voor het bieden van schuldhulpverlening. Daarbij dienen zij tot passende en integrale hulpverlening te komen waarvan ook het oplossen van onderliggende problematiek deel uit maakt. Dat is maatwerk, zeker ook bij deze kwetsbare groep vrouwen waarbij meerdere problemen spelen. Vaak gaat het primair om het in evenwicht brengen van inkomsten en uitgaven en het hanteerbaar maken van schulden, gericht op aflossing.</text:p>
      <text:p text:style-name="ifm_p_ifm">Het kabinet heeft naar aanleiding van de evaluatie van de Wet gemeentelijke schuldhulpverlening tot en met 2018 in totaal € 7,5 miljoen ter beschikking gesteld voor de uitvoering van een pakket aan maatregelen ter verbetering van de schuldhulpverlening. Die zien onder andere op het verbeteren van de toegang en het goed afstemmen van de dienstverlening op de specifieke omstandigheden van mensen, zoals vrouwen in de opvang.</text:p>
      <text:p text:style-name="ifm_p_mt.3.76mm_ifm">Vraag 7 en 8</text:p>
      <text:p text:style-name="ifm_p_ifm">Kunt u een inschatting maken van de totale besparingen wanneer de vrouwen niet verstrikt zouden raken in de bureaucratische regelgeving en de regels meer op elkaar zouden zijn afgestemd?</text:p>
      <text:p text:style-name="ifm_p_ifm">Kunt u een inschatting maken van de totale besparingen wanneer de overheid de schulden over zou nemen?</text:p>
      <text:p text:style-name="ifm_p_mt.3.76mm_ifm">Antwoord 7 en 8</text:p>
      <text:p text:style-name="ifm_p_ifm">Over de totale besparingen kan geen inschatting worden gemaakt. In zijn rapport constateert de Nationale ombudsman dat veel knelpunten in de uitvoeringspraktijk ontstaan. Hij pleit voor maatwerkoplossingen. Dit zal betrokken worden bij de beleidsreactie op het rapport (zie verder het antwoord op de vragen 9 en 10). Daarnaast zullen zowel de Staatssecretaris van Volksgezondheid, Welzijn en Sport als ik het rapport onder de aandacht brengen bij gemeenten.</text:p>
      <text:p text:style-name="ifm_p_mt.3.76mm_ifm">Vraag 9 en 10</text:p>
      <text:p text:style-name="ifm_p_ifm">Wat vindt u van de constatering van de Nationale ombudsman dat de onafhankelijke clïentondersteuning, zoals omschreven in de Wet maatschappelijke ondersteuning (Wmo) 2015, tijdens het verblijf in de vrouwenopvang lijkt te ontbreken?</text:p>
      <text:p text:style-name="ifm_p_ifm">Bent u bereid met gemeenten in overleg te gaan om te bevorderen dat er meer gebruik gemaakt gaat worden van onafhankelijke cliëntondersteuning?</text:p>
      <text:p text:style-name="ifm_p_mt.3.76mm_ifm">Antwoord 9 en 10</text:p>
      <text:p text:style-name="ifm_p_ifm">Zoals in de beantwoording van de vragen van de Kamerleden Van den Hul (PvdA) en Nijboer (PvdA)<text:note text:id="ID-2602-d37e155" text:note-class="footnote"><text:note-citation text:label="2 ">2</text:note-citation><text:note-body><text:p text:style-name="ifm_p_font.normal_size.6.93pt_mt..5mm_indent.-0.1161in_mleft.0.1161in_ifm">Aanhangsel Handelingen, vergaderjaar 2016–2017, nr. 2355</text:p></text:note-body></text:note> is aangegeven zullen de Staatssecretaris van VWS en ik een integrale beleidsreactie opstellen. Daarin wordt ingegaan op de onafhankelijke cliëntondersteuning. Ook zal, conform het verzoek van de vaste commissie voor VWS<text:note text:id="ID-2602-d37e164" text:note-class="footnote"><text:note-citation text:label="3 ">3</text:note-citation><text:note-body><text:p text:style-name="ifm_p_font.normal_size.6.93pt_mt..5mm_indent.-0.1161in_mleft.0.1161in_ifm">Kenmerk 2017Z10264, d.d. 11 juli 2017</text:p></text:note-body></text:note>, specifiek aandacht worden gegeven aan de in het rapport van de Nationale ombudsman geschetste schuldenproblematiek. Uw Kamer ontvangt deze rapportage in de voortgangsrapportage geweld in afhankelijkheidsrelaties die naar verwachting in oktober 2017 wordt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lid Peters over “financiële problemen van vrouwen in de vrouwenopvang”</dc:title>
    <meta:user-defined meta:name="OVERHEIDop.ParlID/DC.identifier">ah-tk-20162017-2602</meta:user-defined>
    <meta:user-defined meta:name="OVERHEIDop.vraagnummer">2017Z10324</meta:user-defined>
    <meta:user-defined meta:name="OVERHEIDop.aanhangselNummer">260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J. Klijnsma</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Antwoord op van lid Peters over “financiële problemen van vrouwen in de vrouwenopvang”</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op.versieInformatie"/>
  </office:meta>
</office:document-meta>
</file>