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de leden <text:span text:style-name="ifm_span_font.bold_ifm">Popken</text:span>, <text:span text:style-name="ifm_span_font.bold_ifm">Wilders</text:span> en <text:span text:style-name="ifm_span_font.bold_ifm">Graus</text:span> (allen PVV) aan de Ministers van Defensie en van Veiligheid en Justitie over <text:span text:style-name="ifm_span_font.italic_ifm">het bericht dat de marechaussee onervaren en ongewapenden burgers gaat inzetten op Schiphol</text:span> (ingezonden 10 juli 2017).</text:p>
      <text:p text:style-name="ifm_p_font.roman_mt.3.76mm_ifm">Antwoord van Minister <text:span text:style-name="ifm_span_font.bold_ifm">Hennis-Plasschaert</text:span> (Defensie) en van Minister <text:span text:style-name="ifm_span_font.bold_ifm">Blok</text:span> (Veiligheid en Justitie) (ontvangen 28 augustus 2017).</text:p>
      <text:p text:style-name="ifm_p_mt.3.76mm_ifm">Vraag 1</text:p>
      <text:p text:style-name="ifm_p_ifm">Bent u bekend met onderstaand bericht?<text:note text:id="ID-2017Z10197-d37e64" text:note-class="footnote"><text:note-citation text:label="1 ">1</text:note-citation><text:note-body><text:p text:style-name="ifm_p_font.normal_size.6.93pt_mt..5mm_indent.-0.1161in_mleft.0.1161in_ifm">http://www.parool.nl/amsterdam/hulp-voor-marechaussee-op-schiphol~a4505068/</text:p></text:note-body></text:note></text:p>
      <text:p text:style-name="ifm_p_mt.3.76mm_ifm">Antwoord 1</text:p>
      <text:p text:style-name="ifm_p_ifm">Ja.</text:p>
      <text:p text:style-name="ifm_p_mt.3.76mm_ifm">Vraag 2, 3, 4, 5</text:p>
      <text:p text:style-name="ifm_p_ifm">Deelt u de mening dat grenscontrole en grensbewaking een cruciale overheidstaak is, die niet aan onervaren burgers overgelaten kan worden? Zo nee, waarom niet?</text:p>
      <text:p text:style-name="ifm_p_ifm">Kunt u reageren op de terechte aantijgingen van de vakbond van marechaussees dat dit plan levensgevaarlijk is? Zo nee, waarom niet? Zo ja, deelt u hun opvatting?</text:p>
      <text:p text:style-name="ifm_p_ifm">Deelt u de mening dat, gezien de huidige terroristische dreiging en terugkerende Syriëgangers, grensbewaking en grenscontroles de hoogste prioriteit moet hebben? Zo nee, waarom niet?</text:p>
      <text:p text:style-name="ifm_p_ifm">Hoe zijn deze onervaren en ongewapende burgers opgewassen tegen de terreurdreiging en mogelijke terroristen en jihadisten waarmee zij geconfronteerd kunnen worden?</text:p>
      <text:p text:style-name="ifm_p_mt.3.76mm_ifm">Antwoord 2, 3, 4, 5</text:p>
      <text:p text:style-name="ifm_p_ifm">De Koninklijke Marechaussee heeft ongeveer 200 volledig opgeleide en gecertificeerde reservisten. Het overgrote deel van deze reservisten zijn oud-marechaussees; daarnaast betreft het enkele oud-politiemensen en oud-militairen die omgeschoold zijn en dus volledig bevoegd. Er loopt een pilot met één reservist die een beperkt aantal opleidingen heeft gehad voor grensbewaker. Deze reservist is militair, niet bewapend maar beschikt wel over de basiskennis voor de uitvoering van de grensbewakingstaak. Deze reservist kan alleen worden ingezet voor de paspoortcontrole en zit altijd samen met een ervaren gewapende collega. Na evaluatie van de pilot met deze ene reservist wordt beslist of de Koninklijke Marechaussee hiermee doorgaat.</text:p>
      <text:p text:style-name="ifm_p_ifm">Voorop staat dat er geen concessies worden gedaan aan de veiligheid.</text:p>
      <text:p text:style-name="ifm_p_mt.3.76mm_ifm">Vraag 6</text:p>
      <text:p text:style-name="ifm_p_ifm">Bent u bereid, om zo spoedig mogelijk te investeren in onze grensbewaking en marechaussee? Zo nee, waarom niet?</text:p>
      <text:p text:style-name="ifm_p_mt.3.76mm_ifm">Antwoord 6</text:p>
      <text:p text:style-name="ifm_p_ifm">Met de voorjaarsnota 2017 heeft het kabinet incidenteel € 7,5 miljoen extra voor 2017 en structureel € 20 miljoen vanaf 2018 beschikbaar gesteld voor de grensbewakingstaak van de Koninklijke Marechaussee (KMar), onder andere op luchthavens.</text:p>
      <text:p text:style-name="ifm_p_mt.3.76mm_ifm">Vraag 7</text:p>
      <text:p text:style-name="ifm_p_ifm">Kunt u deze vragen, gezien het begin van de zomervakantie – en de drukte op Schiphol tijdens de zomervakantie – binnen een week beantwoorden?</text:p>
      <text:p text:style-name="ifm_p_mt.3.76mm_ifm">Antwoord 7</text:p>
      <text:p text:style-name="ifm_p_ifm">Beantwoording is zo spoedig mogelijk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pken, Wilders en Graus over het bericht dat de marechaussee onervaren en ongewapenden burgers gaat inzetten op Schiphol</dc:title>
    <meta:user-defined meta:name="OVERHEIDop.ParlID/DC.identifier">ah-tk-20162017-2558</meta:user-defined>
    <meta:user-defined meta:name="OVERHEIDop.vraagnummer">2017Z10197</meta:user-defined>
    <meta:user-defined meta:name="OVERHEIDop.aanhangselNummer">255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indiener">G. Wilders</meta:user-defined>
    <meta:user-defined meta:name="OVERHEIDop.indiener">D.J.G. Graus</meta:user-defined>
    <meta:user-defined meta:name="OVERHEIDop.ontvanger">S.A. Blok</meta:user-defined>
    <meta:user-defined meta:name="OVERHEIDop.ontvanger">J.A. Hennis-Plasschaert</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de leden Popken, Wilders en Graus over het bericht dat de marechaussee onervaren en ongewapenden burgers gaat inzetten op Schiphol</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