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55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57</text:p>
      <text:p text:style-name="ifm_p_font.roman_mt.3.76mm_ifm">Vragen van het lid <text:span text:style-name="ifm_span_font.bold_ifm">Van den Bosch</text:span> (VVD) aan de Ministers van Defensie en van Veiligheid en Justitie over <text:span text:style-name="ifm_span_font.italic_ifm">de beveiliging door de Marechaussee op Schiphol</text:span> (ingezonden 11 juli 2017).</text:p>
      <text:p text:style-name="ifm_p_font.roman_mt.3.76mm_ifm">Antwoord van Minister <text:span text:style-name="ifm_span_font.bold_ifm">Hennis-Plasschaert</text:span> (Defensie) en van Minister <text:span text:style-name="ifm_span_font.bold_ifm">Blok</text:span> (Veiligheid en Justitie) (ontvangen 28 augustus 2017).</text:p>
      <text:p text:style-name="ifm_p_mt.3.76mm_ifm">Vraag 1</text:p>
      <text:p text:style-name="ifm_p_ifm">Bent u bekend met het bericht «Burgers bewaken grens op Schiphol»?<text:note text:id="n1" text:note-class="footnote"><text:note-citation text:label="1 ">1</text:note-citation><text:note-body><text:p text:style-name="ifm_p_font.normal_size.6.93pt_mt..5mm_indent.-0.1161in_mleft.0.1161in_ifm">Algemeen Dagblad, 7 juli 2017</text:p></text:note-body></text:note></text:p>
      <text:p text:style-name="ifm_p_mt.3.76mm_ifm">Antwoord 1</text:p>
      <text:p text:style-name="ifm_p_ifm">Ja.</text:p>
      <text:p text:style-name="ifm_p_mt.3.76mm_ifm">Vraag 2, 3, 4, 5</text:p>
      <text:p text:style-name="ifm_p_ifm">Kunt u bevestigen dat onervaren marechaussees de grens bij Schiphol controleren? Zijn dit actieve reservisten die door periodieke trainingen al een bepaald werkniveau hebben bereikt en (tijdelijk) deze rol krijgen toebedeeld of zijn het burgers die nog niet eerder een actieve rol als militair hebben gehad? Klopt het dat zij ongewapend zijn en een veel kortere dan de reguliere opleiding hebben gevolgd? Welke onderdelen van de reguliere training volgen zij niet of een stuk minder? Graag een toelichting.</text:p>
      <text:p text:style-name="ifm_p_ifm">Welke risico’s ontstaan door deze nieuwe aanpak met burgers/reservisten bij de controle van paspoorten en de veiligheid van het personeel bij het uitvoeren van die taken? Op welke wijze worden die risico’s afgedicht? Graag een toelichting.</text:p>
      <text:p text:style-name="ifm_p_ifm">Klopt het dat het in dit stadium nog om een proef gaat? Zo ja, wanneer worden de resultaten van die proef geëvalueerd? Bent u bereid de Kamer over de resultaten en het vervolg van dit traject te informeren? Op welke termijn is dat mogelijk?</text:p>
      <text:p text:style-name="ifm_p_ifm">Is het mogelijk dat deze nieuwe aanpak een structureel en grootschaliger karakter krijgt in de toekomst? Graag een toelichting.</text:p>
      <text:p text:style-name="ifm_p_mt.3.76mm_ifm">Antwoord 2, 3, 4, 5</text:p>
      <text:p text:style-name="ifm_p_ifm">De Koninklijke Marechaussee heeft ongeveer 200 volledig opgeleide en gecertificeerde reservisten. Het overgrote deel van deze reservisten zijn oud-marechaussees; daarnaast betreft het enkele oud-politiemensen en oud-militairen die omgeschoold zijn en dus volledig bevoegd. Er loopt een pilot met één reservist die een beperkt aantal opleidingen heeft gehad voor grensbewaker. Deze reservist is militair, niet bewapend maar beschikt wel over de basiskennis voor de uitvoering van de grensbewakingstaak. Deze reservist kan alleen worden ingezet voor de paspoortcontrole en zit altijd samen met een ervaren gewapende collega. Na evaluatie van de pilot met deze ene reservist wordt beslist of de Koninklijke Marechaussee hiermee doorgaat.</text:p>
      <text:p text:style-name="ifm_p_ifm">Voorop staat dat er geen concessies worden gedaan aan de veilig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n Bosch over de beveiliging door de Marechaussee op Schiphol</dc:title>
    <meta:user-defined meta:name="OVERHEIDop.ParlID/DC.identifier">ah-tk-20162017-2557</meta:user-defined>
    <meta:user-defined meta:name="OVERHEIDop.vraagnummer">2017Z10237</meta:user-defined>
    <meta:user-defined meta:name="OVERHEIDop.aanhangselNummer">2557</meta:user-defined>
    <meta:user-defined meta:name="OVERHEIDop.AanhangselTypen/DC.type">Antwoord</meta:user-defined>
    <meta:user-defined meta:name="OVERHEIDop.Parlementair/DC.type">Aanhangsel van de Handelingen</meta:user-defined>
    <meta:user-defined meta:name="OVERHEIDop.indiener">A. van den Bosch</meta:user-defined>
    <meta:user-defined meta:name="OVERHEIDop.ontvanger">S.A. Blok</meta:user-defined>
    <meta:user-defined meta:name="OVERHEIDop.ontvanger">J.A. Hennis-Plasschaert</meta:user-defined>
    <meta:user-defined meta:name="OVERHEIDop.vergaderjaar">2016-2017</meta:user-defined>
    <meta:user-defined meta:name="DCTERMS.W3CDTF/OVERHEIDop.datumOntvangst">2017-08-28</meta:user-defined>
    <meta:user-defined meta:name="OVERHEID.StatenGeneraal/DC.creator">Tweede Kamer der Staten-Generaal</meta:user-defined>
    <dc:language>nl</dc:language>
    <meta:user-defined meta:name="DCTERMS.alternative"/>
    <meta:user-defined meta:name="DC.title">Antwoord op vragen van het lid Van den Bosch over de beveiliging door de Marechaussee op Schiphol</meta:user-defined>
    <meta:user-defined meta:name="DCTERMS.W3CDTF/DCTERMS.available">2017-08-30</meta:user-defined>
    <meta:user-defined meta:name="OVERHEIDop.publicationName">Kamervragen (Aanhangsel)</meta:user-defined>
    <meta:user-defined meta:name="OVERHEID.Organisatietype/OVERHEID.organisationType">staten generaal</meta:user-defined>
    <meta:user-defined meta:name="DCTERMS.W3CDTF/DCTERMS.issued">2017-08-28</meta:user-defined>
    <meta:user-defined meta:name="OVERHEID.Informatietype/DC.type">officiële publicatie</meta:user-defined>
    <meta:user-defined meta:name="OVERHEID.TaxonomieBeleidsagenda/OVERHEID.category">Openbare orde en veiligheid | Staatsveiligheid</meta:user-defined>
    <meta:user-defined meta:name="OVERHEID.TaxonomieBeleidsagenda/OVERHEID.category">Openbare orde en veiligheid | Criminaliteit</meta:user-defined>
    <meta:user-defined meta:name="OVERHEIDop.versieInformatie"/>
  </office:meta>
</office:document-meta>
</file>