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de leden <text:span text:style-name="ifm_span_font.bold_ifm">Omtzigt</text:span> (CDA) en <text:span text:style-name="ifm_span_font.bold_ifm">Sjoerdsma</text:span> (D66) aan de Ministers van Buitenlandse Zaken en van Veiligheid en Justitie over <text:span text:style-name="ifm_span_font.italic_ifm">radardata m.b.t de MH17</text:span> (ingezonden 26 september 2016).</text:p>
      <text:p text:style-name="ifm_p_font.roman_mt.3.76mm_ifm">Antwoord van Minister <text:span text:style-name="ifm_span_font.bold_ifm">Van der Steur</text:span> (Veiligheid en Justitie), mede namens de Minister van Buitenlandse Zaken (ontvangen 24 oktober 2016).</text:p>
      <text:p text:style-name="ifm_p_mt.3.76mm_ifm">Vraag 1</text:p>
      <text:p text:style-name="ifm_p_ifm">Heeft u kennisgenomen van het bericht dat er in Rusland ruwe primaire radardata gevonden zouden zijn van 17 juli 2014 van het gebied waar de MH17 werd neergehaald?<text:note text:id="ID-2016Z17326-d37e61" text:note-class="footnote"><text:note-citation text:label="1 ">1</text:note-citation><text:note-body><text:p text:style-name="ifm_p_font.normal_size.6.93pt_mt..5mm_indent.-0.1161in_mleft.0.1161in_ifm">Russian Foreign Ministry hopes Almax-Antey’s data will shed light on MH17 disaster, Tass, 22 September 2016</text:p></text:note-body></text:note></text:p>
      <text:p text:style-name="ifm_p_mt.3.76mm_ifm">Antwoord 1</text:p>
      <text:p text:style-name="ifm_p_ifm">Ja.</text:p>
      <text:p text:style-name="ifm_p_mt.3.76mm_ifm">Vraag 2</text:p>
      <text:p text:style-name="ifm_p_ifm">Hebben de Russische autoriteiten op enig moment contact opgenomen met de Nederlandse autoriteiten en hen medegedeeld dat deze data beschikbaar zijn? Kunt u aangeven waar, wanneer en onder welke voorwaarden Rusland deze data heeft aangeboden?</text:p>
      <text:p text:style-name="ifm_p_mt.3.76mm_ifm">Antwoord 2</text:p>
      <text:p text:style-name="ifm_p_ifm">De viceminister van het Russisch Ministerie van Buitenlandse Zaken heeft op 3 oktober in het gesprek met de Nederlandse ambassadeur toegezegd dat de informatie met het JIT zal worden gedeeld.</text:p>
      <text:p text:style-name="ifm_p_mt.3.76mm_ifm">Vraag 3</text:p>
      <text:p text:style-name="ifm_p_ifm">Hebben de Russische autoriteiten enige uitleg gegeven waar de radar stond die deze beelden heeft opgenomen en waarom die data meer dan 2 jaar lang niet beschikbaar zijn gesteld?</text:p>
      <text:p text:style-name="ifm_p_mt.3.76mm_ifm">Antwoord 3</text:p>
      <text:p text:style-name="ifm_p_ifm">Nee.</text:p>
      <text:p text:style-name="ifm_p_mt.3.76mm_ifm">Vraag 4</text:p>
      <text:p text:style-name="ifm_p_ifm">Op welke wijze zal worden vastgesteld of deze data authentiek zijn of niet?</text:p>
      <text:p text:style-name="ifm_p_mt.3.76mm_ifm">Antwoord 4</text:p>
      <text:p text:style-name="ifm_p_ifm">De data zijn nog niet aan het Openbaar Ministerie overgedragen. Zodra de Russische Federatie de data heeft overgedragen zal deze informatie, evenals andere informatie in het strafrechtelijk onderzoek, door het JIT worden bestudeerd en beoordeeld.</text:p>
      <text:p text:style-name="ifm_p_mt.3.76mm_ifm">Vraag 5</text:p>
      <text:p text:style-name="ifm_p_ifm">Wanneer en hoe heeft de Nederlands regering bij de Russische regering geïnformeerd of de Russische overheid bereid en in staat is om primaire radardata van de MH17 beschikbaar te stellen aan de onderzoekers? Wat was de reactie elk van deze keren?</text:p>
      <text:p text:style-name="ifm_p_mt.3.76mm_ifm">Antwoord 5</text:p>
      <text:p text:style-name="ifm_p_ifm">Het kabinet heeft bij Rusland meerdere malen aangedrongen volledige medewerking te verlenen aan het strafrechtelijk onderzoek, in lijn met VN Veiligheidsraad resolutie 2166 (2014). Minister-President Rutte heeft dit bijvoorbeeld in zijn gesprek met Minister-President Medvedev, en marge van de ASEM-top in juli dit jaar, uitgebreid aan de orde gesteld. Deze boodschap wordt tevens consequent aan Rusland en andere landen overgebracht in gesprekken op hoog ambtelijk niveau en in diplomatieke contacten. Zo ook recent bij de ontbieding van de Russische ambassadeur door de Minister van Buitenlandse Zaken en het daarop volgende gesprek in Moskou van de Nederlandse ambassadeur met de viceminister van het Russische Ministerie van Buitenlandse Zaken. De Russische Federatie heeft gezegd bereid te zijn volledig mee te werken en gesteld dat het de meest recente radardata met het JIT zal delen.</text:p>
      <text:p text:style-name="ifm_p_ifm">De bewijsgaring en daarop gerichte (rechtshulp) verzoeken zijn naar hun aard vertrouwelijk. Openbaring daarvan zou inzicht geven in de loop van het onderzoek en lopende besprekingen met aangezochte staten onder druk kunnen zetten. Om die reden kunnen wij uw Kamer niet in detail melden welke informatie van welke partij is gevraagd of gekregen.</text:p>
      <text:p text:style-name="ifm_p_mt.3.76mm_ifm">Vraag 6</text:p>
      <text:p text:style-name="ifm_p_ifm">Hoe beoordeelt de Nederlandse regering de samenwerking met Rusland bij het beschikbaar stellen van de radardata MH17?</text:p>
      <text:p text:style-name="ifm_p_mt.3.76mm_ifm">Antwoord 6</text:p>
      <text:p text:style-name="ifm_p_ifm">Het Nederlandse Openbaar Ministerie heeft in oktober 2014 het eerste rechtshulpverzoek gedaan in deze zaak en nadien verschillende malen nadere vragen gesteld. De Russische autoriteiten hebben eerder informatie verstrekt, maar nog niet alle vragen beantwoord.</text:p>
      <text:p text:style-name="ifm_p_ifm">Over de openstaande vragen is recent overlegd, zoals aan uw Kamer gemeld bij de beantwoording van Kamervragen (Aanhangsel Handelingen, vergaderjaar 2015–2016, nr. 3308). De Russische autoriteiten hebben hun wens om mee te werken herhaald en zeggen zich bewust te zijn van de noodzaak dat de nu nog openstaande verzoeken voortvarend moeten worden beantwoord.</text:p>
      <text:p text:style-name="ifm_p_ifm">De radardata die door de Russische Federatie op de persconferentie van het Russische Ministerie van Defensie van maandag 26 september 2016 zijn gepresenteerd, zijn nog niet overgedragen aan het Openbaar Ministerie, maar zijn wel toegezegd door het Russische Ministerie van Buitenlandse Zaken.</text:p>
      <text:p text:style-name="ifm_p_mt.3.76mm_ifm">Vraag 7</text:p>
      <text:p text:style-name="ifm_p_ifm">Herinnert u zich dat u op 20 september samen met de andere JIT-landen een bericht naar buiten gebracht heeft over de samenwerking in het JIT (Joint Investigation Team)?<text:note text:id="ID-2016Z17326-d37e106" text:note-class="footnote"><text:note-citation text:label="2 ">2</text:note-citation><text:note-body><text:p text:style-name="ifm_p_font.normal_size.6.93pt_mt..5mm_indent.-0.1161in_mleft.0.1161in_ifm">https://www.rijksoverheid.nl/ministeries/ministerie-van-buitenlandse-zaken/documenten/mediateksten/2016/09/21/joint-statement-jit-countries-20-september-2016</text:p></text:note-body></text:note></text:p>
      <text:p text:style-name="ifm_p_mt.3.76mm_ifm">Antwoord 7</text:p>
      <text:p text:style-name="ifm_p_ifm">Ja. De ministers van Buitenlandse Zaken van Australië, België, Maleisië, Oekraïne en Nederland zijn op 20 september jongstleden in New York bijeengekomen. De ministers spraken opnieuw hun vastberadenheid uit gehoor te geven aan VN Veiligheidsraad resolutie 2166 en de verantwoordelijken voor het neerhalen van vlucht MH17 ter verantwoording te roepen. De ministers hebben in dit verband ook opnieuw hun krachtige steun geuit voor het internationaal en onafhankelijk onderzoek dat door het Joint Investigation Team wordt uitgevoerd.</text:p>
      <text:p text:style-name="ifm_p_mt.3.76mm_ifm">Vraag 8</text:p>
      <text:p text:style-name="ifm_p_ifm">Is er binnen het JIT al overeenstemming bereikt over de vervolgingsstrategie, die de regering aanvankelijk had toegezegd voor de herfst van 2014?</text:p>
      <text:p text:style-name="ifm_p_mt.3.76mm_ifm">Antwoord 8</text:p>
      <text:p text:style-name="ifm_p_ifm">De JIT-landen zijn gecommitteerd aan het tot stand brengen van het meest effectieve vervolgingsmechanisme. De JIT-landen hebben het afgelopen jaar gewerkt aan twee verschillende opties: (1) een ad hoc internationaal tribunaal, opgericht door de JIT-landen en (2) nationale vervolging door één van de JIT-landen. In dit stadium is het verstandig beide opties nader uit te werken en de keus open te houden. Het kabinet rekent op steun en medewerking van de internationale gemeenschap bij welke vorm van vervolging dan ook.</text:p>
      <text:p text:style-name="ifm_p_mt.3.76mm_ifm">Vraag 9</text:p>
      <text:p text:style-name="ifm_p_ifm">Deelt u de mening dat er noodzaak is om die overeenstemming te hebben, wanneer concrete verdachten, die als verdachten opgespoord en verhoord moeten worden, in beeld komen?</text:p>
      <text:p text:style-name="ifm_p_mt.3.76mm_ifm">Antwoord 9</text:p>
      <text:p text:style-name="ifm_p_ifm">Voor het kabinet blijft de hoogste prioriteit het strafrechtelijk onderzoek en de vervolging en berechting van de daders. Het strafrechtelijk onderzoek is nog gaande en het is van het grootste belang dat dit onderzoek zorgvuldig, onafhankelijk en grondig kan worden uitgevoerd. Er wordt naar gestreefd dat er duidelijkheid bestaat over een vervolgings- en berechtingsmechanisme voordat het strafrechtelijk onderzoek is afgerond.</text:p>
      <text:p text:style-name="ifm_p_mt.3.76mm_ifm">Vraag 10</text:p>
      <text:p text:style-name="ifm_p_ifm">Kunt u deze vragen zo spoedig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radardata m.b.t. MH17</dc:title>
    <meta:user-defined meta:name="OVERHEIDop.ParlID/DC.identifier">ah-tk-20162017-255</meta:user-defined>
    <meta:user-defined meta:name="OVERHEIDop.vraagnummer">2016Z17326</meta:user-defined>
    <meta:user-defined meta:name="OVERHEIDop.aanhangselNummer">25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G.A. van der Steur</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Antwoord op vragen van het lid Omtzigt over radardata m.b.t. MH17</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