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De Roon</text:span> (PVV) aan de Minister van Defensie over <text:span text:style-name="ifm_span_font.italic_ifm">de onrust binnen het Korps Commandotroepen</text:span> (ingezonden 29 september 2016).</text:p>
      <text:p text:style-name="ifm_p_font.roman_mt.3.76mm_ifm">Antwoord van Minister <text:span text:style-name="ifm_span_font.bold_ifm">Hennis-Plasschaert</text:span> (Defensie) (ontvangen 24 oktober 2016).</text:p>
      <text:p text:style-name="ifm_p_mt.3.76mm_ifm">Vraag 1</text:p>
      <text:p text:style-name="ifm_p_ifm">Bent u bekend met het bericht «Commando's het haasje»?<text:note text:id="ID-2016Z17671-d37e57" text:note-class="footnote"><text:note-citation text:label="1 ">1</text:note-citation><text:note-body><text:p text:style-name="ifm_p_font.normal_size.6.93pt_mt..5mm_indent.-0.1161in_mleft.0.1161in_ifm">28 september 2016, «Commando’s het haasje», De Telegraaf, p. 10.</text:p></text:note-body></text:note> <text:note text:id="ID-2016Z17671-d37e65" text:note-class="footnote"><text:note-citation text:label="2 ">2</text:note-citation><text:note-body><text:p text:style-name="ifm_p_font.normal_size.6.93pt_mt..5mm_indent.-0.1161in_mleft.0.1161in_ifm">http://www.telegraaf.nl/binnenland/26694329/__Commando_s_in_het_nauw__.html</text:p></text:note-body></text:note></text:p>
      <text:p text:style-name="ifm_p_mt.3.76mm_ifm">Antwoord 1</text:p>
      <text:p text:style-name="ifm_p_ifm">Ja.</text:p>
      <text:p text:style-name="ifm_p_mt.3.76mm_ifm">Vraag 2</text:p>
      <text:p text:style-name="ifm_p_ifm">Hoe beoordeelt u het feit dat militairen van het Korps Commandotroepen (KCT), voor de tweede keer in korte tijd, publiekelijk aan de bel trekken omdat ze binnen de defensieorganisatie kennelijk niet gehoord worden?<text:note text:id="ID-2016Z17671-d37e79" text:note-class="footnote"><text:note-citation text:label="3 ">3</text:note-citation><text:note-body><text:p text:style-name="ifm_p_font.normal_size.6.93pt_mt..5mm_indent.-0.1161in_mleft.0.1161in_ifm">http://www.telegraaf.nl/premium/reportage/26630977/__Horendol_van_gebedsoproep__.html?lightbox=false</text:p></text:note-body></text:note></text:p>
      <text:p text:style-name="ifm_p_mt.3.76mm_ifm">Antwoord 2</text:p>
      <text:p text:style-name="ifm_p_ifm">Het KCT volgt de bestaande procedures voor meldingen en rapportages en vindt hierin voldoende gehoor. Defensie in het algemeen en het KCT in het bijzonder, herkennen zich niet in de uitspraken in De Telegraaf.</text:p>
      <text:p text:style-name="ifm_p_mt.3.76mm_ifm">Vraag 3</text:p>
      <text:p text:style-name="ifm_p_ifm">In hoeverre klopt het volgens u dat de elitetroepen van het KCT beschikken over onvoldoende en onveilige trainingslocaties?</text:p>
      <text:p text:style-name="ifm_p_mt.3.76mm_ifm">Antwoord 3</text:p>
      <text:p text:style-name="ifm_p_ifm">Defensie gebruikt trainingslocaties in binnen- en buitenland, inclusief schietbanen van politie en terreinen van Navo bondgenoten. Hiermee kan adequaat invulling worden gegeven aan de trainingsbehoefte van het KCT. Iedere trainingslocatie heeft zijn eigen veiligheidsmaatregelen die vooraf bekend moeten zijn. Defensie hecht grote waarde aan het veilig kunnen oefenen. Daarom maakt de oefenende eenheid een <text:span text:style-name="ifm_span_font.italic_ifm">risk assessment</text:span> om zich onder meer op de hoogte te stellen van de vigerende veiligheidsbepalingen van de trainingslocatie.</text:p>
      <text:p text:style-name="ifm_p_mt.3.76mm_ifm">Vraag 4</text:p>
      <text:p text:style-name="ifm_p_ifm">Zijn er maatregelen genomen om de veiligheid in en rond de schiethuizen te verbeteren sinds het fatale ongeval bij een oefening in maart dit jaar?</text:p>
      <text:p text:style-name="ifm_p_mt.3.76mm_ifm">Antwoord 4</text:p>
      <text:p text:style-name="ifm_p_ifm">Dit ongeval wordt momenteel onderzocht door de Onderzoek Raad voor de Veiligheid (ORV) en het Openbaar Ministerie (OM). Vooruitlopend op de uitkomsten van het onderzoek heeft het KCT maatregelen genomen. Direct na het ongeval zijn de schietoefeningen met scherpe munitie opgeschort. Tevens is nog eens goed gekeken naar de geldende voorschriften bij het schieten met scherpe munitie in en rond schiethuizen. Ondanks dat met deze voorschriften de veiligheid zoveel mogelijk is gewaarborgd, kan een ongeval nooit helemaal worden uitgesloten. Als extra maatregel is er voor gekozen om de contra terreur opleiding met extra instructeurs te ondersteunen. Daarnaast is er een verhoogde inspanning om de opleidingsdocumentatie aan te passen. Met deze extra maatregelen zijn de schietoefeningen dit najaar hervat.</text:p>
      <text:p text:style-name="ifm_p_mt.3.76mm_ifm">Vraag 5</text:p>
      <text:p text:style-name="ifm_p_ifm">Schaamt u zich niet verschrikkelijk voor het feit dat onze elitetroepen naast onveilige trainingslocaties, kampen met een materieeltekort en zelfs om materieel moeten bedelen bij andere landen?</text:p>
      <text:p text:style-name="ifm_p_mt.3.76mm_ifm">Antwoord 5</text:p>
      <text:p text:style-name="ifm_p_ifm">Voor operationele inzet wordt het personeel van het KCT uitgerust met voldoende materieel van de juiste kwaliteit. Voor een missie kan aanvullend of missie-specifiek materieel nodig zijn. De behoefte hieraan ontstaat vaak pas in de aanloop naar, of tijdens een missie. Om dan tijdig te voorzien in het benodigde materieel, wordt een spoed-aanbestedingsprocedure doorlopen.</text:p>
      <text:p text:style-name="ifm_p_mt.3.76mm_ifm">Vraag 6</text:p>
      <text:p text:style-name="ifm_p_ifm">Kunt u een complete opsomming geven van het materieel waar binnen het KCT een tekort, dan wel een behoefte, naar is?</text:p>
      <text:p text:style-name="ifm_p_mt.3.76mm_ifm">Antwoord 6</text:p>
      <text:p text:style-name="ifm_p_ifm">Defensie beschouwt dit als operationeel gevoelige informatie. Voor een overzicht van de materieelbehoeften van het KCT verwijs ik naar de vertrouwelijke brief<text:note text:id="ID-245-d37e136" text:note-class="footnote"><text:note-citation text:label="4 ">4</text:note-citation><text:note-body><text:p text:style-name="ifm_p_font.normal_size.6.93pt_mt..5mm_indent.-0.1161in_mleft.0.1161in_ifm">Kamerstuk 32 678, nr. 35</text:p></text:note-body></text:note> in reactie op het verzoek van het lid Omtzigt, ingezonden op 28 september 2016 met kenmerk 2016Z17593.</text:p>
      <text:p text:style-name="ifm_p_mt.3.76mm_ifm">Vraag 7</text:p>
      <text:p text:style-name="ifm_p_ifm">Hoe en binnen welke termijn gaat u de materieeltekorten bij het KCT wegwerken zodat onze elitetroepen niet verder verwaarloosd worden?</text:p>
      <text:p text:style-name="ifm_p_mt.3.76mm_ifm">Antwoord 7</text:p>
      <text:p text:style-name="ifm_p_ifm">Het stellen van materiële behoeften is een continu proces. Als gevolg van nieuwe technische en operationele ontwikkelingen, maar ook door gebruik en slijtage zullen altijd nieuwe behoeften ontstaan. Voor het vervullen van materieelbehoeften bestaan binnen Defensie vaste procedures. Het KCT heeft haar materieelbehoefte volgens die procedures ingediend. De Staf van het Commando Landstrijdkrachten heeft deze behoeften in behandeling genomen. Afhankelijk van de aard en inhoud komen diverse projecten tot realisatie in de periode 2016 tot en met 2019.</text:p>
      <text:p text:style-name="ifm_p_mt.3.76mm_ifm">Vraag 8</text:p>
      <text:p text:style-name="ifm_p_ifm">Bent u overtuigd van nut en noodzaak van drones voor het KCT? Zo ja, bent u bereid zo spoedig mogelijk drones aan te schaffen voor het KCT?</text:p>
      <text:p text:style-name="ifm_p_mt.3.76mm_ifm">Antwoord 8</text:p>
      <text:p text:style-name="ifm_p_ifm">Defensie is overtuigd van de nut en noodzaak die <text:span text:style-name="ifm_span_font.italic_ifm">remotely piloted aircraft systems</text:span> (RPAS, «<text:span text:style-name="ifm_span_font.italic_ifm">drones</text:span>») hebben bij het uitvoeren van operaties. Defensie beschikt dan ook over verschillende onbemande systemen zoals de Scan Eagle en de Raven. Het KCT kan voor missies gebruik maken van de Raven. In dit kader heb ik, tijdens het recente algemeen overleg over de verlenging van de Nederlandse bijdrage aan de internationale strijd tegen ISIS, gemeld dat RPAS in IRAK aanwezig moeten zijn ten behoeve van de <text:span text:style-name="ifm_span_font.italic_ifm">Advice &amp; Assist-teams</text:span>. De invulling van deze behoefte wordt momenteel bezien. Defensie volgt en beoordeelt voortdurend de operationele en technische ontwikkelingen en bereidt, onder andere voor het KCT, een uitbreiding van de beschikbare systemen voor. Deze uitbreiding wordt medio 2017 verwacht.</text:p>
      <text:p text:style-name="ifm_p_mt.3.76mm_ifm">Vraag 9</text:p>
      <text:p text:style-name="ifm_p_ifm">Is het niet bizar dat Nederland zich van Somalië tot Irak bezig houdt met het trainen van militairen, maar het de eigen elitetroepen ontbreekt aan voldoende trainingsfaciliteiten en materieel?</text:p>
      <text:p text:style-name="ifm_p_mt.3.76mm_ifm">Antwoord 9</text:p>
      <text:p text:style-name="ifm_p_ifm">Onze militairen beschikken over voldoende materieel van de juiste kwaliteit en gaan goed voorbereid op een missie. Daarbij laten zij een hoge mate van geoefendheid en professionaliteit zien.</text:p>
      <text:p text:style-name="ifm_p_mt.3.76mm_ifm">Vraag 10</text:p>
      <text:p text:style-name="ifm_p_ifm">Wilt u deze vragen zo spoedig mogelijk en ieder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onrust binnen het Korps Commandotroepen</dc:title>
    <meta:user-defined meta:name="OVERHEIDop.ParlID/DC.identifier">ah-tk-20162017-245</meta:user-defined>
    <meta:user-defined meta:name="OVERHEIDop.vraagnummer">2016Z17671</meta:user-defined>
    <meta:user-defined meta:name="OVERHEIDop.aanhangselNummer">24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Antwoord op vragen van het lid De Roon over de onrust binnen het Korps Commandotroepen</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