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de leden <text:span text:style-name="ifm_span_font.bold_ifm">Aukje deVries</text:span> en <text:span text:style-name="ifm_span_font.bold_ifm">Bosman</text:span> (beiden VVD) aan de Ministers van Financiën en van Binnenlandse Zaken en Koninkrijksrelaties en de Staatssecretaris van Financiën over <text:span text:style-name="ifm_span_font.italic_ifm">de aangekondigde sluiting van de Windward Island Bank (WIB) op Saba</text:span> (ingezonden 23 augustus 2016).</text:p>
      <text:p text:style-name="ifm_p_font.roman_mt.3.76mm_ifm">Antwoord van Minister <text:span text:style-name="ifm_span_font.bold_ifm">Dijsselbloem</text:span> (Financiën), mede namens de Minister van Binnenlandse Zaken en Koninkrijksrelaties (ontvangen 20 oktober 2016). Zie ook Aanhangsel Handelingen, vergaderjaar 2015–2016, nr. 3559.</text:p>
      <text:p text:style-name="ifm_p_mt.3.76mm_ifm">Vraag 1 en 2</text:p>
      <text:p text:style-name="ifm_p_ifm">Klopt het dat het bankfiliaal van de Windward Island Bank (WIB) op Saba per 31 oktober 2016 gaat sluiten? Zo nee, wat is dan de situatie? Wat vindt u van de aangekondigde sluiting van het bankfiliaal? Wat zijn de gevolgen van de sluiting voor Saba en haar bewoners en bedrijven?</text:p>
      <text:p text:style-name="ifm_p_ifm">Hoeveel banken c.q. bankfilialen zijn er na de sluiting van het bankfiliaal van de WIB op Saba nog actief op Saba? Hoeveel concurrentie en aanbod is er op Saba nog? Klopt het dat straks alleen nog maar de Royal Bank of Canada actief is op Saba? Wat vindt u hiervan? In hoeverre vindt u het wenselijk dat er eventueel een monopoliepositie ontstaat?</text:p>
      <text:p text:style-name="ifm_p_mt.3.76mm_ifm">Antwoord 1 en 2</text:p>
      <text:p text:style-name="ifm_p_ifm">Van Maduro &amp; Curiel’s Bank N.V. (MCB), waarvan de WIB een dochteronderneming is, hebben wij begrepen dat het filiaal van de WIB op Saba per eind november 2016 zal sluiten. De geldautomaat van de WIB waar contant geld kan worden opgenomen, zal nog tot het eind van het jaar operationeel blijven. Ik bezie, in overleg met betrokken partijen, of er mogelijkheden bestaan om deze geldautomaat ook volgend jaar operationeel te houden.</text:p>
      <text:p text:style-name="ifm_p_ifm">Sluiting van het filiaal van de WIB op Saba betekent voor de rekeninghouders niet automatisch dat zij hun rekening bij de WIB zouden moeten opheffen. Zij kunnen hun rekening aanhouden en zoveel mogelijk overgaan op giraal en online betalen bij de WIB. De rekeninghouders die dit verkiezen, worden dan opgenomen in het klantenbestand van het WIB-filiaal op Sint Eustatius. Ook kunnen ze een nieuwe rekening openen bij de WIB op Sint Maarten (op Sint Maarten zit de zetel van de WIB). Tot slot kunnen ze ook ervoor kiezen om over te stappen naar een andere bank. Op Saba blijft nog een andere bank fysiek aanwezig in de vorm van een bijkantoor waar ook contant geld kan worden gestort, en een geldautomaat waar contant geld kan worden opgenomen, namelijk de Royal Bank of Canada (RBC).</text:p>
      <text:p text:style-name="ifm_p_ifm">Ik betreur het feit dat de WIB na 8 jaar vertrekt van het eiland en dat er daardoor nog maar een bank en (mogelijk) een geldautomaat op Saba fysiek aanwezig blijft. Als enig overblijvende bank op het eiland zou de RBC een monopoliepositie hebben. Dat kan onwenselijk zijn als dit negatieve gevolgen heeft, bijvoorbeeld voor wat betreft het niveau van de financiële dienstverlening op Saba. Tegelijkertijd merk ik op dat op een eiland met nog geen 1.000 potentiële rekeninghouders het economisch gezien mogelijk niet interessant is om actief te zijn met meer dan één speler. Het aantal aanbieders van bankdiensten zal dan ook inherent beperkt zijn.</text:p>
      <text:p text:style-name="ifm_p_mt.3.76mm_ifm">Vraag 3 en 4</text:p>
      <text:p text:style-name="ifm_p_ifm">Wat is de reden voor de aangekondigde sluiting van het bankfiliaal van de WIB op Saba?</text:p>
      <text:p text:style-name="ifm_p_ifm">Klopt het dat de reden voor de sluiting onder meer is complexere en inhoudelijk verdergaande (toezicht) regelgeving? Zo nee, wat is dan de reden?</text:p>
      <text:p text:style-name="ifm_p_mt.3.76mm_ifm">Antwoord 3 en 4</text:p>
      <text:p text:style-name="ifm_p_ifm">In de brief van het Bestuurscollege van Saba is genoemd dat in een gesprek dat het college had met de WIB naar voren kwam dat minder goede resultaten in combinatie met complexere en inhoudelijk verdergaande (toezicht)regelgeving de voornaamste redenen zijn van de sluiting van de WIB op Saba<text:note text:id="ID-239-d37e101" text:note-class="footnote"><text:note-citation text:label="1 ">1</text:note-citation><text:note-body><text:p text:style-name="ifm_p_font.normal_size.6.93pt_mt..5mm_indent.-0.1161in_mleft.0.1161in_ifm">Ter inzage gelegd bij het Centraal Informatiepunt Tweede Kamer</text:p></text:note-body></text:note> (bijlage 1). Uit een gesprek met het Bestuurscollege blijkt echter dat bij het Bestuurscollege het vermoeden bestaat dat de minder goede resultaten doorslaggevend zijn geweest voor het besluit tot sluiting van het filiaal. In het gesprek met de MCB, waarvan de WIB een dochteronderneming is, wordt bevestigd dat het besluit gebaseerd is op de tegenvallende resultaten. Vermeldenswaardig in dit verband is dat op Sint Eustatius, waar exact dezelfde toezichtregelgeving geldt, de WIB ook actief is, en daar is de WIB de enige actieve aanbieder van bankdiensten. Uit het gesprek met de WIB blijkt ook dat het economisch gezien niet aantrekkelijk is om op een klein eiland als Saba met twee banken actief te zijn.</text:p>
      <text:p text:style-name="ifm_p_mt.3.76mm_ifm">Vraag 5 en 6</text:p>
      <text:p text:style-name="ifm_p_ifm">Welke regelgeving is van toepassing op de BES-eilanden (Bonaire, Sint Eustatius en Saba)? Wat is het verschil in regelgeving op de BES-eilanden en op de ACS-eilanden (Aruba, Curaçao en Sint Maarten)?</text:p>
      <text:p text:style-name="ifm_p_ifm">Wat zijn de gevolgen voor de relatief kleinere markt op de BES-eilanden van een ander regulerend en inhoudelijk toezicht op de BES-eilanden dan op de ACS-eilanden? In hoeverre is de huidige regelgeving op de BES-eilanden proportioneel als het gaat om de financiële risico's? Waarom is de zwaardere regelgeving proportioneel in vergelijking met de ACS-eilanden?</text:p>
      <text:p text:style-name="ifm_p_mt.3.76mm_ifm">Antwoord 5 en 6</text:p>
      <text:p text:style-name="ifm_p_ifm">Voor de banken op de BES-eilanden geldt eigen BES-regelgeving, onder meer de Wet financiële markten BES (Wfm BES). De ACS-eilanden zijn drie autonome landen binnen het Koninkrijk. Deze landen kennen voor banken ook eigen (toezicht)regelgeving. Met de Wfm BES heb ik regels willen stellen die zijn afgestemd op de lokale situatie, recht doen aan de bijzondere positie van de eilanden en proportioneel zijn, in die zin dat ze niet leiden tot een onnodige cumulatie van BES- en ACS-voorschriften en verplichtingen voor financiële ondernemingen.<text:note text:id="ID-239-d37e127" text:note-class="footnote"><text:note-citation text:label="2 ">2</text:note-citation><text:note-body><text:p text:style-name="ifm_p_font.normal_size.6.93pt_mt..5mm_indent.-0.1161in_mleft.0.1161in_ifm">Zie in dit verband de memorie van toelichting bij de Wfm BES, paragraaf 2, onderdelen b en c, Kamerstukken II, 2010–2011, 32 784, nr. 3.</text:p></text:note-body></text:note> Als gezegd blijkt uit het gesprek met de MCB dat niet de BES-regelgeving maar de tegenvallende financiële resultaten reden zijn om het kantoor op Saba te sluiten.</text:p>
      <text:p text:style-name="ifm_p_mt.3.76mm_ifm">Vraag 7</text:p>
      <text:p text:style-name="ifm_p_ifm">Welk overleg heeft u met het Openbaar Lichaam Saba over de ontstane situatie? Wat is daar uit gekomen? Zo nee, waarom is hierover geen overleg (geweest)?</text:p>
      <text:p text:style-name="ifm_p_mt.3.76mm_ifm">Antwoord 7</text:p>
      <text:p text:style-name="ifm_p_ifm">Er is overleg geweest met het Bestuurscollege van Saba over de bank die op Saba nog actief is, over de sluiting van de WIB op Saba en over de situatie die op het eiland zal ontstaan door de sluiting van het filiaal van de WIB. Het Bestuurscollege heeft in dit gesprek laten weten het wenselijk te vinden dat in ieder geval een tweede geldautomaat operationeel blijft op het eiland (in de Bottom). Wat de kosten zijn die daaraan zijn verbonden en welke partij deze geldautomaat operationeel kan houden, wordt momenteel nader uitgezocht. Daarnaast heeft het Bestuurscollege aangegeven dat het voornemens is een campagne te starten om internetbankieren te bevorderen, zodat de afhankelijkheid van contant geld als betaalmiddel op het eiland (en daarmee ook van een geldautomaat) afneemt.</text:p>
      <text:p text:style-name="ifm_p_mt.3.76mm_ifm">Vraag 8 en 9</text:p>
      <text:p text:style-name="ifm_p_ifm">Welke mogelijkheden ziet u om ervoor te zorgen dat het vertrek van WIB geen ongewenste maatschappelijke effecten heeft? Wat kunnen u en de toezichthouders doen om te zorgen voor (meer) concurrentie op Saba?</text:p>
      <text:p text:style-name="ifm_p_ifm">Bent u bereid om met WIB in gesprek te gaan over de mogelijke sluiting? Zo ja, wanneer? Zo nee, waarom niet?</text:p>
      <text:p text:style-name="ifm_p_mt.3.76mm_ifm">Antwoord 8 en 9</text:p>
      <text:p text:style-name="ifm_p_ifm">Op ambtelijk niveau is gesproken met de MCB, waarvan de WIB een dochteronderneming is, over de aangekondigde sluiting van het filiaal van de WIB op Saba. Eerder is ook door DNB gesproken met de WIB en heeft ook de Eilandraad van Saba gesproken met de WIB. Daarnaast is ambtelijk gesproken met de RBC, de bank die ook op Saba fysiek aanwezig is. Uit de gesprekken met de MCB en de RBC is gebleken dat de sluiting van de WIB op Saba definitief is en dat het economisch gezien niet aantrekkelijk is om op een klein eiland als Saba met twee banken actief te zijn. Wel vind ik het van belang dat de (basis) financiële dienstverlening op de BES behouden blijft. Omdat contant geld op Saba op dit moment nog een grote rol heeft, zet ik me er samen met de toezichthouders en het Bestuurscollege voor in om te zorgen dat er voldoende geldautomaten zijn voor de Sabanen en dat er tenminste een bank actief blijft op Saba. Voor de lange termijn onderschrijf ik het belang van het stimuleren van internetbankieren, waar het Bestuurscollege werk van wil maken.</text:p>
      <text:p text:style-name="ifm_p_mt.3.76mm_ifm">Vraag 10</text:p>
      <text:p text:style-name="ifm_p_ifm">Op 3 augustus 2016 heeft het Openbaar Lichaam Saba een brief aan het Ministerie van Financiën gestuurd over de sluiting van WIB op Saba; kunt u het antwoord op die brief samen met de antwoorden op deze vragen aan de Kamer doen toekomen? Zo nee, waarom niet?</text:p>
      <text:p text:style-name="ifm_p_mt.3.76mm_ifm">Antwoord 10</text:p>
      <text:p text:style-name="ifm_p_ifm">Het antwoord op de brief van het Bestuurscollege van Saba treft u aan in bijlage<text:note text:id="ID-239-d37e179" text:note-class="footnote"><text:note-citation text:label="3 ">3</text:note-citation><text:note-body><text:p text:style-name="ifm_p_font.normal_size.6.93pt_mt..5mm_indent.-0.1161in_mleft.0.1161in_ifm">Ter inzage gelegd bij het Centraal Informatiepunt Tweede Kamer</text:p></text:note-body></text:note>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Bosman over de aangekondigde sluiting van de Windward Island Bank (WIB) op Saba</dc:title>
    <meta:user-defined meta:name="OVERHEIDop.ParlID/DC.identifier">ah-tk-20162017-239</meta:user-defined>
    <meta:user-defined meta:name="OVERHEIDop.vraagnummer">2016Z15448</meta:user-defined>
    <meta:user-defined meta:name="OVERHEIDop.aanhangselNummer">23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6-10-20</meta:user-defined>
    <meta:user-defined meta:name="OVERHEID.StatenGeneraal/DC.creator">Tweede Kamer der Staten-Generaal</meta:user-defined>
    <dc:language>nl</dc:language>
    <meta:user-defined meta:name="DCTERMS.alternative"/>
    <meta:user-defined meta:name="DC.title">Antwoord op vragen van de leden Aukje de Vries en Bosman over de aangekondigde sluiting van de Windward Island Bank (WIB) op Saba</meta:user-defined>
    <meta:user-defined meta:name="DCTERMS.W3CDTF/DCTERMS.available">2016-10-21</meta:user-defined>
    <meta:user-defined meta:name="OVERHEIDop.publicationName">Kamervragen (Aanhangsel)</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