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23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2</text:p>
      <text:p text:style-name="ifm_p_font.roman_mt.3.76mm_ifm">Vragen van het lid <text:span text:style-name="ifm_span_font.bold_ifm">Van den Hul</text:span> (PvdA) aan de Minister van Defensie over <text:span text:style-name="ifm_span_font.italic_ifm">het bericht «Niets ging goed bij fatale schietoefening commando’s»</text:span> (ingezonden 23 juni 2017).</text:p>
      <text:p text:style-name="ifm_p_font.roman_mt.3.76mm_ifm">Antwoord van Minister <text:span text:style-name="ifm_span_font.bold_ifm">Hennis-Plasschaert</text:span> (Defensie) (ontvangen  17 juli 2017).</text:p>
      <text:p text:style-name="ifm_p_mt.3.76mm_ifm">Vraag 1</text:p>
      <text:p text:style-name="ifm_p_ifm">Heeft u kennisgenomen van het bericht «Niets ging goed bij fatale schietoefening commando’s»?<text:note text:id="ID-2017Z08912-d37e49" text:note-class="footnote"><text:note-citation text:label="1 ">1</text:note-citation><text:note-body><text:p text:style-name="ifm_p_font.normal_size.6.93pt_mt..5mm_indent.-0.1161in_mleft.0.1161in_ifm">http://nos.nl/artikel/2179246-onderzoeksraad-geeft-onthutsend-beeld-van-schietoefening-bij-defensie.html</text:p></text:note-body></text:note></text:p>
      <text:p text:style-name="ifm_p_mt.3.76mm_ifm">Antwoord 1</text:p>
      <text:p text:style-name="ifm_p_ifm">Ja.</text:p>
      <text:p text:style-name="ifm_p_mt.3.76mm_ifm">Vraag 2</text:p>
      <text:p text:style-name="ifm_p_ifm">Is uw uitgangspunt dat bij oefeningen van commando’s de veiligheid altijd gewaarborgd moet zijn, ondanks dat er altijd risico’s verbonden zijn aan het oefenen met vuurwapens? Zo ja, hoe kan het dan dat de veiligheidsmaatregelen jarenlang tijdens schiettrainingen onvoldoende zijn nageleefd?</text:p>
      <text:p text:style-name="ifm_p_mt.3.76mm_ifm">Antwoord 2</text:p>
      <text:p text:style-name="ifm_p_ifm">Ja, de veiligheid bij oefeningen dient te allen tijde te zijn gewaarborgd. Risico’s kunnen echter nooit volledig worden uitgesloten en zijn onlosmakelijk verbonden met het op realistische wijze trainen, het zogenoemde «<text:span text:style-name="ifm_span_font.italic_ifm">train as you fight</text:span>» principe. Procedures en vaardigheden kunnen in simulatoren en met oefenmunitie worden getraind, maar uiteindelijk moeten de opgedane kennis en ervaring worden gevalideerd tijdens oefeningen met scherpe munitie in omstandigheden die vergelijkbaar zijn met die bij inzet.</text:p>
      <text:p text:style-name="ifm_p_ifm">Uit het rapport van de Onderzoeksraad voor Veiligheid (OVV) wordt duidelijk dat op verschillende momenten en op meerdere niveaus niet op professionele wijze is omgegaan met de veiligheid. De conclusies zijn glashelder en nopen tot actie. De bevindingen van de OVV zijn hierbij leidend. Zie ook mijn brief van 22 juni jl. (Kamerstuk 34 550 X, nr. 99). Zoals bekend doet Defensie momenteel ook zelf onderzoek. Het onderzoek van zowel de OVV als het Openbaar Ministerie is hiervoor relevant. De verwachting is dat Defensie het onderzoek eind september zal voltooien.</text:p>
      <text:p text:style-name="ifm_p_mt.3.76mm_ifm">Vraag 3</text:p>
      <text:p text:style-name="ifm_p_ifm">Hebben zich nog meer incidenten voorgedaan waarbij de veiligheid van militairen tijdens oefeningen in het geding zijn gekomen? Zo ja, kunt u hiervan een overzicht geven?</text:p>
      <text:p text:style-name="ifm_p_mt.3.76mm_ifm">Antwoord 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meldingen voorvallen tijdens schietoefeningen </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Technisch defect</text:span></text:p>
            </table:table-cell>
            <table:table-cell table:style-name="table.cell.border-top.border-bottom.padding-top.bottom.pleft.pright">
              <text:p text:style-name="ifm_p_ifm"><text:span text:style-name="ifm_span_font.semi-bold_ifm">Ongewild schot</text:span><text:span text:style-name="ifm_span_font.superscript_ifm"><text:bookmark-ref text:reference-format="text" text:ref-name="n1">1</text:bookmark-ref></text:span></text:p>
            </table:table-cell>
            <table:table-cell table:style-name="table.cell.border-top.border-bottom.padding-top.bottom.pleft.pright">
              <text:p text:style-name="ifm_p_ifm"><text:span text:style-name="ifm_span_font.semi-bold_ifm">Gedrag</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text:span text:style-name="ifm_span_font.semi-bold_ifm">2010</text:span></text:p>
          </table:table-cell>
          <table:table-cell table:style-name="table.cell.padding-top.top.pleft.pright">
            <text:p text:style-name="ifm_p_ifm">1</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text:span text:style-name="ifm_span_font.semi-bold_ifm">2</text:span></text:p>
          </table:table-cell>
        </table:table-row>
        <table:table-row>
          <table:table-cell table:style-name="table.cell.top">
            <text:p text:style-name="ifm_p_ifm"><text:span text:style-name="ifm_span_font.semi-bold_ifm">2011</text:span></text:p>
          </table:table-cell>
          <table:table-cell table:style-name="table.cell.top.pleft.pright">
            <text:p text:style-name="ifm_p_ifm">0</text:p>
          </table:table-cell>
          <table:table-cell table:style-name="table.cell.top.pleft.pright">
            <text:p text:style-name="ifm_p_ifm">6</text:p>
          </table:table-cell>
          <table:table-cell table:style-name="table.cell.top.pleft.pright">
            <text:p text:style-name="ifm_p_ifm">0</text:p>
          </table:table-cell>
          <table:table-cell table:style-name="table.cell.top.pleft.pright">
            <text:p text:style-name="ifm_p_ifm"><text:span text:style-name="ifm_span_font.semi-bold_ifm">6</text:span></text:p>
          </table:table-cell>
        </table:table-row>
        <table:table-row>
          <table:table-cell table:style-name="table.cell.top">
            <text:p text:style-name="ifm_p_ifm"><text:span text:style-name="ifm_span_font.semi-bold_ifm">2012</text:span></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text:span text:style-name="ifm_span_font.semi-bold_ifm">7</text:span></text:p>
          </table:table-cell>
        </table:table-row>
        <table:table-row>
          <table:table-cell table:style-name="table.cell.top">
            <text:p text:style-name="ifm_p_ifm"><text:span text:style-name="ifm_span_font.semi-bold_ifm">2013</text:span></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text:span text:style-name="ifm_span_font.semi-bold_ifm">5</text:span></text:p>
          </table:table-cell>
        </table:table-row>
        <table:table-row>
          <table:table-cell table:style-name="table.cell.top">
            <text:p text:style-name="ifm_p_ifm"><text:span text:style-name="ifm_span_font.semi-bold_ifm">2014</text:span></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text:span text:style-name="ifm_span_font.semi-bold_ifm">7</text:span></text:p>
          </table:table-cell>
        </table:table-row>
        <table:table-row>
          <table:table-cell table:style-name="table.cell.top">
            <text:p text:style-name="ifm_p_ifm"><text:span text:style-name="ifm_span_font.semi-bold_ifm">2015</text:span></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0</text:p>
          </table:table-cell>
          <table:table-cell table:style-name="table.cell.top.pleft.pright">
            <text:p text:style-name="ifm_p_ifm"><text:span text:style-name="ifm_span_font.semi-bold_ifm">4</text:span></text:p>
          </table:table-cell>
        </table:table-row>
        <table:table-row>
          <table:table-cell table:style-name="table.cell.top">
            <text:p text:style-name="ifm_p_ifm"><text:span text:style-name="ifm_span_font.semi-bold_ifm">2016</text:span></text:p>
          </table:table-cell>
          <table:table-cell table:style-name="table.cell.top.pleft.pright">
            <text:p text:style-name="ifm_p_ifm">4</text:p>
          </table:table-cell>
          <table:table-cell table:style-name="table.cell.top.pleft.pright">
            <text:p text:style-name="ifm_p_ifm">0</text:p>
          </table:table-cell>
          <table:table-cell table:style-name="table.cell.top.pleft.pright">
            <text:p text:style-name="ifm_p_ifm">3</text:p>
          </table:table-cell>
          <table:table-cell table:style-name="table.cell.top.pleft.pright">
            <text:p text:style-name="ifm_p_ifm"><text:span text:style-name="ifm_span_font.semi-bold_ifm">7</text:span></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5</text:span></text:p>
          </table:table-cell>
          <table:table-cell table:style-name="table.cell.border-bottom.top.pleft.pright">
            <text:p text:style-name="ifm_p_ifm"><text:span text:style-name="ifm_span_font.semi-bold_ifm">17</text:span></text:p>
          </table:table-cell>
          <table:table-cell table:style-name="table.cell.border-bottom.top.pleft.pright">
            <text:p text:style-name="ifm_p_ifm"><text:span text:style-name="ifm_span_font.semi-bold_ifm">6</text:span></text:p>
          </table:table-cell>
          <table:table-cell table:style-name="table.cell.border-bottom.top.pleft.pright">
            <text:p text:style-name="ifm_p_ifm"><text:span text:style-name="ifm_span_font.semi-bold_ifm">38</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et onbedoeld afvuren van een schot buiten een veilige ontlaadbak en buiten de veilige schootsrichting.</text:p>
          </table:table-cell>
        </table:table-row>
      </table:table>
      <text:p text:style-name="ifm_p_ifm">Bij Defensie worden jaarlijks duizenden schietoefeningen uitgevoerd. Bovenstaande tabel geeft een overzicht van de gemelde voorvallen op schietbanen, tijdens schiettrainingen en bij handelingen met vuurwapens (zoals onderhoud, ontladen en overdragen van het wapen) tijdens training en opleiding die de afgelopen zeven jaar zijn opgenomen in het Veiligheidsmanagement-systeem Defensie. Het betreft de gemelde voorvallen waarbij de veiligheid in het geding is gekomen. In deze periode zijn zes personen gewond geraakt bij schietoefeningen en drie personen overleden.</text:p>
      <text:p text:style-name="ifm_p_ifm">NB: In oktober 2016 is het meldsysteem vernieuwd. Voorvallen worden sindsdien op een andere manier geregistreerd waardoor het genereren en analyseren van informatie uit het systeem beter mogelijk is. Ook kan op deze wijze (nog) beter inzicht worden verkregen in aantallen voorvallen evenals aard en karakter daarvan. Als gevolg van het vernieuwde systeem is op dit moment een stijging van het aantal meldingen waar te nemen. Tot nu toe zijn dit jaar gemeld: acht voorvallen met als oorzaak een technisch defect, zes ongewilde schoten en zeven voorvallen met als oorzaak menselijk gedrag. In deze laatste categorie zijn vijf personen inbegrepen die geen gehoorbescherming droegen tijdens een schietoefening. De gehoorschade die daardoor ontstaat is vrijwel altijd tijdelijk. Tot vorig jaar werden deze voorvallen niet op deze wijze geregistreerd.</text:p>
      <text:p text:style-name="ifm_p_mt.3.76mm_ifm">Vraag 4</text:p>
      <text:p text:style-name="ifm_p_ifm">Kunt u garanderen dat de tekortkomingen tijdens de schietoefeningen die de Onderzoeksraad voor Veiligheid beschrijft inmiddels niet meer voorkomen?</text:p>
      <text:p text:style-name="ifm_p_mt.3.76mm_ifm">Vraag 6</text:p>
      <text:p text:style-name="ifm_p_ifm">Welke aanvullende maatregelen zijn inmiddels genomen om de veiligheid van commando’s tijdens schietoefeningen te waarborgen?</text:p>
      <text:p text:style-name="ifm_p_mt.3.76mm_ifm">Antwoord 4 en 6</text:p>
      <text:p text:style-name="ifm_p_ifm">Zoals gezegd kunnen risico’s nooit volledig worden uitgesloten bij schietoefeningen. Wel moet er alles aan worden gedaan om die risico’s zo veel mogelijk te mitigeren en herhaling te voorkomen. Om die reden zijn de oefeningen met scherp, in het schiethuis in Ossendrecht, direct na het ongeval opgeschort. Ook heeft de Militaire Commissie Gevaarlijke Stoffen (MCGS) gecontroleerd of de overige schietbanen in Nederland de vereiste keuringen hebben. Dit is het geval.</text:p>
      <text:p text:style-name="ifm_p_ifm">Momenteel controleert het Korps Commando Troepen (KCT) of alle regelgeving, het lesmateriaal en de veiligheidsanalyses volledig op orde zijn. Voordat zeker is gesteld dat dit inderdaad het geval is, schiet het KCT niet met scherpe munitie in het kader van het speciale optreden en de Contra-Terreuropleiding. Voor de reguliere schietoefeningen is dit reeds zeker gesteld, deze oefeningen gaan dan ook gewoon door. De schietinstructeurs van het KCT zijn bijgeschoold in overeenstemming met de geldende norm. Ook de evaluatie van het KCT-schietbeleid is inmiddels voltooid en ter goedkeuring aangeboden aan de Commandant Landstrijdkrachten. Deze heeft zijn Schiet Instructie en Controle Team (SICT) om toetsing verzocht.</text:p>
      <text:p text:style-name="ifm_p_ifm">Om veiligheidsaspecten in de verschillende opleidingsketens te controleren, zijn alle interne opleidingen van het KCT tijdelijk stil gelegd. Bij deze controle beziet Defensie in hoeverre alle documentatie (zoals lesplannen en veiligheidsdocumenten) compleet en geaccordeerd is. Als blijkt dat alles klopt, wordt de opleiding direct hervat. Er is extra capaciteit op het gebied van opleidingsontwikkeling aan het KCT toegevoegd om te bewerkstelligen dat alle opleidingsvoorschriften aan de geldende regelgeving voldoen. Het doorlichten van alle opleidingen zal naar verwachting tot eind 2017 in beslag nemen. Het is echter niet zo dat alle opleidingen tot die tijd stil liggen. Zodra er groen licht wordt gegeven, wordt een opleiding – zoals gezegd – direct hervat. Deze maatregel is niet van invloed op de operationele inzetbaarheid van het KCT.</text:p>
      <text:p text:style-name="ifm_p_ifm">Zoals uiteengezet in de brief van 22 juni jl. (Kamerstuk 34 550 X, nr. 99) zijn de aanbevelingen van de OVV ten aanzien van het toezicht met voorrang opgepakt. Ook de overige bevindingen en aanbevelingen van de OVV worden uitgewerkt in concrete maatregelen. Hierover zal Defensie rapporteren in de beleidsreactie.</text:p>
      <text:p text:style-name="ifm_p_mt.3.76mm_ifm">Vraag 5</text:p>
      <text:p text:style-name="ifm_p_ifm">Waarom is een eigen schiethuis voor Defensie nog niet gerealiseerd? Wordt dit op korte termijn alsnog gedaan, zoals ook de voorzitter van de Onderzoeksraad voor Veiligheid aanbeveelt?</text:p>
      <text:p text:style-name="ifm_p_mt.3.76mm_ifm">Antwoord 5</text:p>
      <text:p text:style-name="ifm_p_ifm">Op het Infanterie Schietkamp in Harskamp is in 2016 een schiethuis gerealiseerd voor reguliere (infanterie) eenheden. Het KCT kan daar een gedeelte van zijn training uitvoeren. In 2018 en 2019 zal Defensie nog zes schiethuizen bouwen. Deze zijn bedoeld voor reguliere eenheden, maar kunnen ook door het KCT worden gebruikt.</text:p>
      <text:p text:style-name="ifm_p_ifm">De OVV adviseert op korte termijn een eigen schiethuis voor het KCT te bouwen, waarin dynamische schietoefeningen veilig kunnen plaatsvinden. Om voor het KCT, het M-squadron (voorheen bekend als de Unit Interventie Mariniers (UIM)) en de Brigade Speciale Beveiligingsopdrachten (BSB) specifieke schietfaciliteiten in te richten, is in 2012 besloten om op twee locaties een combinatie van een 270 graden schietbaan en een <text:span text:style-name="ifm_span_font.italic_ifm">Close Quarter Battle</text:span> (CQB-)faciliteit te realiseren: in het midden van het land voor het M-squadron en de BSB en in het zuiden voor het KCT. Het heeft veel tijd gekost om een geschikte locatie te vinden door onder andere de geldende regelgeving op het gebied van milieu, geluid en (vlieg)veiligheid. Daarnaast gaat het bij CQB-huizen om een nieuw concept waarbij op zowel infra-technisch als operationeel gebied veel onderzoek nodig was. Om van de ervaring van andere landen te leren, zijn bezoeken aan onder andere Duitsland en de Verenigde Staten gebracht. Begin dit jaar zijn de voorgenomen locaties voor de schietfaciliteiten vastgesteld: de Koningin Wilhelmina Kazerne (KWK) in Ossendrecht en Kamp Soesterberg. Het Rijksvastgoedbedrijf werkt op dit moment voor beide locaties het technisch ontwerp voor de nieuwe banen en schiethuizen uit. De verwachting is dat de faciliteit in Soesterberg halverwege 2019 gereed zal zijn, en die in Ossendrecht eind 2019. Daarnaast onderzoekt Defensie de mogelijkheid om, als interim--oplossing, een modulaire schietbaan voor het KCT aan te schaffen die tijdelijk op de kazerne in Roosendaal kan worden geplaatst. Deze modulaire faciliteit zal beschikken over de mogelijkheid om 270 graden schietoefeningen uit te voeren. Door het plaatsen van ballistische tussenwanden, zou hiermee ook een deel van de CQB-oefeningen kunnen worden uitgevoerd.</text:p>
      <text:p text:style-name="ifm_p_mt.3.76mm_ifm">Vraag 6</text:p>
      <text:p text:style-name="ifm_p_ifm">Welke aanvullende maatregelen zijn inmiddels genomen om de veiligheid van commando’s tijdens schietoefeningen te waarborgen?</text:p>
      <text:p text:style-name="ifm_p_mt.3.76mm_ifm">Antwoord 6</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Niets ging goed bij fatale schietoefening commando’s"</dc:title>
    <meta:user-defined meta:name="OVERHEIDop.ParlID/DC.identifier">ah-tk-20162017-2362</meta:user-defined>
    <meta:user-defined meta:name="OVERHEIDop.vraagnummer">2017Z08912</meta:user-defined>
    <meta:user-defined meta:name="OVERHEIDop.aanhangselNummer">236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J.A. Hennis-Plasschaert</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Antwoord op vragen van het lid Van den Hul over het bericht "Niets ging goed bij fatale schietoefening commando’s"</meta:user-defined>
    <meta:user-defined meta:name="DCTERMS.W3CDTF/DCTERMS.available">2017-08-01</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