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27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70</text:p>
      <text:p text:style-name="ifm_p_font.roman_mt.3.76mm_ifm">Vragen van het lid <text:span text:style-name="ifm_span_font.bold_ifm">Dik-Faber</text:span> (ChristenUnie) aan de Minister van Economische Zaken over <text:span text:style-name="ifm_span_font.italic_ifm">het onterecht afwijzen van bevingsschades rond Emmen</text:span> (ingezonden 15 mei 2017).</text:p>
      <text:p text:style-name="ifm_p_font.roman_mt.3.76mm_ifm">Antwoord van Minister <text:span text:style-name="ifm_span_font.bold_ifm">Kamp</text:span> (Economische Zaken) (ontvangen 6 juli 2017).</text:p>
      <text:p text:style-name="ifm_p_mt.3.76mm_ifm">Vraag 1</text:p>
      <text:p text:style-name="ifm_p_ifm">Kent u het bericht «Commissie kraakt afwijzen bevingsschades door Witteveen+Bos»?<text:note text:id="ID-2017Z06284-d37e58" text:note-class="footnote"><text:note-citation text:label="1 ">1</text:note-citation><text:note-body><text:p text:style-name="ifm_p_font.normal_size.6.93pt_mt..5mm_indent.-0.1161in_mleft.0.1161in_ifm">http://www.rtvnoord.nl/nieuws/177980/Commissie-kraakt-afwijzen-bevingsschades-door-Witteveen-Bos</text:p></text:note-body></text:note></text:p>
      <text:p text:style-name="ifm_p_mt.3.76mm_ifm">Antwoord 1</text:p>
      <text:p text:style-name="ifm_p_ifm">Ja.</text:p>
      <text:p text:style-name="ifm_p_mt.3.76mm_ifm">Vraag 2</text:p>
      <text:p text:style-name="ifm_p_ifm">Klopt het dat de Kamer niet geïnformeerd is over de conclusies van de Technische commissie bodembeweging (Tcbb)? Wie waren op de hoogte van de brief van de Tcbb? Bent u bereid om de brief van de Tcbb alsnog naar de Kamer te sturen?</text:p>
      <text:p text:style-name="ifm_p_mt.3.76mm_ifm">Antwoord 2</text:p>
      <text:p text:style-name="ifm_p_ifm">In bovenstaande heb ik beschreven welke route ik heb gevolgd in het kader van hoor en wederhoor. Bijgesloten treft u de review van de Tcbb aan.<text:note text:id="ID-2270-d37e88" text:note-class="footnote"><text:note-citation text:label="2 ">2</text:note-citation><text:note-body><text:p text:style-name="ifm_p_font.normal_size.6.93pt_mt..5mm_indent.-0.1161in_mleft.0.1161in_ifm">Zie bijlage bij Kamerstuk 33 529, nr. 377</text:p></text:note-body></text:note></text:p>
      <text:p text:style-name="ifm_p_mt.3.76mm_ifm">Vraag 3</text:p>
      <text:p text:style-name="ifm_p_ifm">Wat is uw reactie op de kritiek van de Tcbb op de conclusies van advies- en ingenieursbureau Witteveen+Bos? Wat vindt u van de conclusie dat de gebruikte onderzoeksmethode onvoldoende geschikt is voor de beoordeling of de individuele schades in de verschillende woningen zijn veroorzaakt door een aardbeving? Wat vindt u van de constatering van de Tcbb dat de eindconclusie, dat geen sprake is van aardbevingsschade, «onvoldoende onderbouwd en mogelijk in een aantal individuele gevallen niet juist» is?</text:p>
      <text:p text:style-name="ifm_p_mt.3.76mm_ifm">Antwoord 3</text:p>
      <text:p text:style-name="ifm_p_ifm">Ik neem haar conclusies zeer serieus en zal zoals hierboven al aangegeven samen met de Tcbb bekijken hoe vorm gegeven kan worden aan een verbeterd protocol voor schadeafhandeling, dat als richtlijn kan dienen voor de partijen, die de schade mogelijk veroorzaakt hebben.</text:p>
      <text:p text:style-name="ifm_p_mt.3.76mm_ifm">Vraag 4</text:p>
      <text:p text:style-name="ifm_p_ifm">Deelt u de mening dat het categoraal afwijzen van schadeclaims geen recht doet aan de individuele schades en dat bovendien niet uit te sluiten valt dat de schade is veroorzaakt door mijnbouwactiviteiten?</text:p>
      <text:p text:style-name="ifm_p_mt.3.76mm_ifm">Antwoord 4</text:p>
      <text:p text:style-name="ifm_p_ifm">Ik volg hierbij de aanbevelingen van de Tcbb. Wel is het van belang daarbij te vermelden dat ingenieursbureau Witteveen+Bos de schades in Emmen gedetailleerd heeft onderzocht, in kaart heeft gebracht en heeft beoordeeld. Witteveen+Bos geeft hierbij aan dat rekening is gehouden met de specifieke omstandigheden van elke woning en de specifieke omgevingskenmerken. Witteveen+Bos stelt dat het onderzoek dat is uitgevoerd in niets afwijkt van het voorstel tot vervolgacties door de Tcbb. Witteveen+Bos heeft daarnaast als aanvulling hierop een reikwijdte studie gedaan en een data-analyse uitgevoerd ter validatie. Per woning zijn specifieke expertise rapportages opgesteld en aangeleverd.</text:p>
      <text:p text:style-name="ifm_p_mt.3.76mm_ifm">Vraag 5</text:p>
      <text:p text:style-name="ifm_p_ifm">Hoeveel mensen hebben op basis van de uitkomsten van dit onvoldoende onderbouwde rapport een voucher van € 1.500 geaccepteerd, waarbij ze afstand moesten doen van hun recht om de NAM aansprakelijk te stellen?</text:p>
      <text:p text:style-name="ifm_p_mt.3.76mm_ifm">Antwoord 5</text:p>
      <text:p text:style-name="ifm_p_ifm">Het aanbod van NAM om tot een maximum van € 1.500 schade te laten herstellen heeft betrekking op schades die in Groningen onder het oude schadeprotocol zijn gemeld. Het aanbod is bedoeld om straks met een «schone lei» te kunnen starten met het nieuwe schadeprotocol. Het schadeprotocol heeft dus betrekking op de afhandeling van schade aan gebouwen als gevolg van beweging van de bodem door gaswinning uit het Groningenveld en niet op de schades in Emmen, die het onderwerp zijn van uw vraag.</text:p>
      <text:p text:style-name="ifm_p_mt.3.76mm_ifm">Vraag 6, 7</text:p>
      <text:p text:style-name="ifm_p_ifm">Bent u bereid de aanbevelingen van de Tcbb op te volgen, zoals het doen van nader onderzoek, in het bijzonder onderzoek door schade-experts naar de specifieke omstandigheden bij individuele woningen?</text:p>
      <text:p text:style-name="ifm_p_ifm">Wat vindt u van de suggestie van het laten uitvoeren van contra-expertises als gedupeerden het niet eens zijn met de beslissing over hun schade? Bent u bereid om die mogelijkheid aan bewoners te bieden, inclusief de mogelijkheid om een arbitrageprocedure te starten?</text:p>
      <text:p text:style-name="ifm_p_mt.3.76mm_ifm">Antwoord 6, 7</text:p>
      <text:p text:style-name="ifm_p_ifm">De Mijnbouwwet biedt juist in dit soort situaties aan de gedupeerde de mogelijkheid om de Tcbb in te schakelen voor een «second opinion». Dit kan alleen als de schade eerst bij de NAM is gemeld en de gedupeerde het niet eens is met de conclusies van NAM over de oorzaak van de schade of de hoogte van de schade. De Tcbb bestaat uit experts, die opnieuw de schadeclaim bekijken en op basis daarvan de mogelijke oorzaak en indien nodig de hoogte van het schadebedrag in kaart brengen. NAM houdt zich aan de uitspraak van de Tcbb.</text:p>
      <text:p text:style-name="ifm_p_mt.3.76mm_ifm">Vraag 8</text:p>
      <text:p text:style-name="ifm_p_ifm">Bent u bereid om ook contra-expertises mogelijk te maken voor gedupeerden bij de afwijzing door advies- en ingenieursbureau Witteveen+Bos van 1.634 schadeclaims in de buitengebieden van Groningen en Noord-Drenthe?</text:p>
      <text:p text:style-name="ifm_p_mt.3.76mm_ifm">Antwoord 8</text:p>
      <text:p text:style-name="ifm_p_ifm">Over de uitkomsten van het onderzoek naar schademeldingen in het gebied buiten de voormalige schadecontour van het Groningenveld heb ik uw Kamer geïnformeerd bij brief van 13 april jl. (Kamerstuk 33 529, nr. 330). In deze brief heb ik reeds toegelicht dat bewoners met schade die onder de oude procedure is gemeld, ervoor kunnen kiezen om deze procedure verder te doorlopen, inclusief de mogelijkheid voor een second opinion en een gang naar de arbiter. Dit geldt dus ook voor de 1.634 gevallen waar uw vraag betrekking op heeft.</text:p>
      <text:p text:style-name="ifm_p_ifm">Daarnaast geldt in heel Nederland dat iedere burger op grond van de Mijnbouwwet de mogelijkheid heeft om de Tcbb in te schakelen (zie ook het antwoord op vraag 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ik-Faber over het onterecht afwijzen van bevingsschades rond Emmen</dc:title>
    <meta:user-defined meta:name="OVERHEIDop.ParlID/DC.identifier">ah-tk-20162017-2270</meta:user-defined>
    <meta:user-defined meta:name="OVERHEIDop.vraagnummer">2017Z06284</meta:user-defined>
    <meta:user-defined meta:name="OVERHEIDop.aanhangselNummer">2270</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ontvanger">H.G.J. Kamp</meta:user-defined>
    <meta:user-defined meta:name="OVERHEIDop.vergaderjaar">2016-2017</meta:user-defined>
    <meta:user-defined meta:name="DCTERMS.W3CDTF/OVERHEIDop.datumOntvangst">2017-07-06</meta:user-defined>
    <meta:user-defined meta:name="OVERHEID.StatenGeneraal/DC.creator">Tweede Kamer der Staten-Generaal</meta:user-defined>
    <dc:language>nl</dc:language>
    <meta:user-defined meta:name="DCTERMS.alternative"/>
    <meta:user-defined meta:name="DC.title">Antwoord op vragen van het lid Dik-Faber over het onterecht afwijzen van bevingsschades rond Emmen</meta:user-defined>
    <meta:user-defined meta:name="DCTERMS.W3CDTF/DCTERMS.available">2017-07-07</meta:user-defined>
    <meta:user-defined meta:name="OVERHEIDop.publicationName">Kamervragen (Aanhangsel)</meta:user-defined>
    <meta:user-defined meta:name="OVERHEID.Organisatietype/OVERHEID.organisationType">staten generaal</meta:user-defined>
    <meta:user-defined meta:name="DCTERMS.W3CDTF/DCTERMS.issued">2017-07-06</meta:user-defined>
    <meta:user-defined meta:name="OVERHEID.Informatietype/DC.type">officiële publicatie</meta:user-defined>
    <meta:user-defined meta:name="OVERHEID.TaxonomieBeleidsagenda/OVERHEID.category">Huisvesting | Kopen en verkopen</meta:user-defined>
    <meta:user-defined meta:name="OVERHEID.TaxonomieBeleidsagenda/OVERHEID.category">Recht | Burgerlijk recht</meta:user-defined>
    <meta:user-defined meta:name="OVERHEID.TaxonomieBeleidsagenda/OVERHEID.category">Natuur en milieu | Energie</meta:user-defined>
    <meta:user-defined meta:name="OVERHEIDop.versieInformatie"/>
  </office:meta>
</office:document-meta>
</file>