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5</text:p>
      <text:p text:style-name="ifm_p_font.roman_mt.3.76mm_ifm">Vragen van de leden <text:span text:style-name="ifm_span_font.bold_ifm">Lodders</text:span> en <text:span text:style-name="ifm_span_font.bold_ifm">Aukje deVries</text:span> (beiden VVD) aan de staatssecretarissen van Sociale Zaken en Werkgelegenheid en van Financiën over <text:span text:style-name="ifm_span_font.italic_ifm">de uitspraak van het Europese Hof van Justitie van 19 april 2016, Dansk Industri/kartsen Eigil Rasmussen</text:span> (ingezonden 27 juni 2016).</text:p>
      <text:p text:style-name="ifm_p_font.roman_mt.3.76mm_ifm">Antwoord van Staatssecretaris <text:span text:style-name="ifm_span_font.bold_ifm">Klijnsma</text:span> (Sociale Zaken en Werkgelegenheid), mede namens de Staatssecretaris van Financiën (ontvangen 27 juni 2017). Zie ook Aanhangsel Handelingen, vergaderjaar 2016–2017, nr. 3552.</text:p>
      <text:p text:style-name="ifm_p_mt.3.76mm_ifm">Vraag 1</text:p>
      <text:p text:style-name="ifm_p_ifm">Bent u bekend met de uitspraak van het Europese Hof van Justitie van 19 april 2016 (Dansk Industri/kartsen Eigil Rasmussen)?</text:p>
      <text:p text:style-name="ifm_p_mt.3.76mm_ifm">Antwoord 1</text:p>
      <text:p text:style-name="ifm_p_ifm">Ja.</text:p>
      <text:p text:style-name="ifm_p_mt.3.76mm_ifm">Vraag 2</text:p>
      <text:p text:style-name="ifm_p_ifm">Ervan uitgaande dat voor beschikbare premieregelingen de Belastingdienst premiestaffels heeft opgesteld (het zogenaamde «Staffelbesluit») en dat deze premiestaffels uitgaan van een stijgende premie naarmate de werknemer ouder wordt, bent u bekend met het feit dat veel werkgevers en aanbieders bij het ontwerpen van een beschikbare premieregeling uitgaan van dit Staffelbesluit?</text:p>
      <text:p text:style-name="ifm_p_mt.3.76mm_ifm">Antwoord 2</text:p>
      <text:p text:style-name="ifm_p_ifm">Ja.</text:p>
      <text:p text:style-name="ifm_p_mt.3.76mm_ifm">Vraag 3</text:p>
      <text:p text:style-name="ifm_p_ifm">Kunnen werkgevers en pensioenuitvoerders ervan uitgaan dat een Staffelbesluit getoetst is aan (internationale) wetgeving? Zo nee waarom niet?</text:p>
      <text:p text:style-name="ifm_p_mt.3.76mm_ifm">Antwoord 3</text:p>
      <text:p text:style-name="ifm_p_ifm">Ja. Bij het opstellen van wet- en regelgeving dient het gebruik van leeftijdsgrenzen getoetst te worden aan de (internationale) gelijkebehandelingswetgeving. De staffels zijn rekenkundig getoetst en leiden tot een gelijk eindresultaat ongeacht leeftijd.</text:p>
      <text:p text:style-name="ifm_p_mt.3.76mm_ifm">Vraag 4</text:p>
      <text:p text:style-name="ifm_p_ifm">Deelt u de mening dat uit de uitspraak van het Europese Hof van Justitie van 26 september 2013 (Danmark/Experian) al kon worden afgeleid dat de uitzondering op het verbod van leeftijdsonderscheid geen juiste implementatie is van de Europese richtlijn waarop deze wet (Wet gelijke behandeling op grond van leeftijd bij de arbeid; artikel 8 lid 3) is gebaseerd en dat met de uitspraak van 19 april 2016 dit wederom een bevestiging lijkt? Zo nee waarom niet?</text:p>
      <text:p text:style-name="ifm_p_mt.3.76mm_ifm">Antwoord 4</text:p>
      <text:p text:style-name="ifm_p_ifm">Ja. Uit de beide uitspraken van het Europese Hof van Justitie kan worden afgeleid dat de uitzondering op het verbod van leeftijdonderscheid, die is vastgelegd in artikel 8, derde lid, van de Wet gelijke behandeling op grond van leeftijd bij de arbeid (Wgbl), bij nader inzien geen juiste implementatie van de bovengenoemde Richtlijn is.</text:p>
      <text:p text:style-name="ifm_p_mt.3.76mm_ifm">Vraag 5, 6 en 7</text:p>
      <text:p text:style-name="ifm_p_ifm">Heeft u inzicht in de gevolgen voor het Nederlandse pensioenstelsel van deze beide arresten?</text:p>
      <text:p text:style-name="ifm_p_ifm">Deelt u de mening dat dit arrest (grote) financiële gevolgen kan hebben voor werkgevers in Nederland die werken met de staffels uit het Staffelbesluit? Zo nee waarom niet?</text:p>
      <text:p text:style-name="ifm_p_ifm">Zijn deze uitspraken aanleiding voor de Belastingdienst om het Staffelbesluit in te trekken dan wel gelijkblijvende staffels toe te staan? Zo nee, waarom niet?</text:p>
      <text:p text:style-name="ifm_p_mt.3.76mm_ifm">Antwoord 5, 6 en 7</text:p>
      <text:p text:style-name="ifm_p_ifm">De mogelijke gevolgen van de arresten zijn de afgelopen periode in goed overleg met sociale partners en pensioenuitvoerders onderzocht.</text:p>
      <text:p text:style-name="ifm_p_ifm">Zoals blijkt uit het antwoord op vraag 4, hebben de arresten gevolgen voor de Wgbl. De komende tijd zal worden onderzocht hoe de Wgbl aangepast kan worden, zodat deze in overeenstemming met de bovengenoemde Europese Richtlijn is (2000/78/EG). Vanzelfsprekend wordt de aanpassing van de Wgbl ook bezien in het licht van de voorstellen over de toekomst van het pensioenstelsel en het binnenkort te verwachten advies van de SER daarover.</text:p>
      <text:p text:style-name="ifm_p_ifm">Naar de huidige inzichten hebben de arresten geen gevolgen voor het pensioenstelsel en voor werkgevers die met het Staffelbesluit werken. Voor het gebruik van leeftijdsgrenzen in actuariële berekeningen kan immers worden teruggevallen op de algemene uitzondering van artikel 7, eerste lid, onderdeel c, van de Wgbl, als een objectieve rechtvaardiging aanwezig is.</text:p>
      <text:p text:style-name="ifm_p_ifm">De uitspraken vormen dan ook geen aanleiding om het Staffelbesluit in te trekken of aan te passen, omdat het in het Staffelbesluit gehanteerde leeftijdsonderscheid objectief kan worden gerechtvaardigd. Een belangrijk element van de objectieve rechtvaardiging is dat het verschil in premiepercentages voor beschikbare premieregelingen is gericht op een per ingelegde euro gelijk pensioenresultaat op pensioeningangsdatum.<text:note text:id="ID-2195-d37e138" text:note-class="footnote"><text:note-citation text:label="1 ">1</text:note-citation><text:note-body><text:p text:style-name="ifm_p_font.normal_size.6.93pt_mt..5mm_indent.-0.1161in_mleft.0.1161in_ifm">Zie ook Kamerstuk 28 170, nr. C, p. 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Aukje de Vries over de uitspraak van het Europese Hof van Justitie van 19 april 2016, Dansk Industri/Karsten Eigil Rasmussen</dc:title>
    <meta:user-defined meta:name="OVERHEIDop.ParlID/DC.identifier">ah-tk-20162017-2195</meta:user-defined>
    <meta:user-defined meta:name="OVERHEIDop.vraagnummer">2016Z13099</meta:user-defined>
    <meta:user-defined meta:name="OVERHEIDop.aanhangselNummer">2195</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W.J.H. Lodders</meta:user-defined>
    <meta:user-defined meta:name="OVERHEIDop.ontvanger">J. Klijnsma</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Antwoord op vragen van de leden Lodders en Aukje de Vries over de uitspraak van het Europese Hof van Justitie van 19 april 2016, Dansk Industri/Karsten Eigil Rasmussen</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Werk | Arbeidsvoorwaarden</meta:user-defined>
    <meta:user-defined meta:name="OVERHEIDop.versieInformatie"/>
  </office:meta>
</office:document-meta>
</file>