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het lid <text:span text:style-name="ifm_span_font.bold_ifm">PiaDijkstra</text:span> (D66) aan de Minister van Volksgezondheid, Welzijn en Sport over <text:span text:style-name="ifm_span_font.italic_ifm">de voortgang van het onderzoek naar patiënten die niet wisten dat ze een proefkonijn waren</text:span> (ingezonden 30 mei 2017).</text:p>
      <text:p text:style-name="ifm_p_font.roman_mt.3.76mm_ifm">Antwoord van Minister <text:span text:style-name="ifm_span_font.bold_ifm">Schippers</text:span> (Volksgezondheid, Welzijn en Sport) (ontvangen 21 juni 2017)</text:p>
      <text:p text:style-name="ifm_p_mt.3.76mm_ifm">Vraag 1</text:p>
      <text:p text:style-name="ifm_p_ifm">Herinnert u zich de toezegging dat de Inspectie voor de Gezondheidszorg (IGZ) onderzoek zou gaan doen naar de bevindingen zoals gepubliceerd in NRC op 23 september 2016 waaruit bleek dat diverse patiënten gebruikt werden als proefkonijn voor een nieuwe methode met de zogenoemde cryoballon voor hartpatiënten?<text:note text:id="ID-2017Z07091-d37e56" text:note-class="footnote"><text:note-citation text:label="1 ">1</text:note-citation><text:note-body><text:p text:style-name="ifm_p_font.normal_size.6.93pt_mt..5mm_indent.-0.1161in_mleft.0.1161in_ifm">https://www.nrc.nl/nieuws/2016/09/23/absoluut-geen-kans-op-complicaties-4371337-a1523113</text:p></text:note-body></text:note>
         <text:note text:id="ID-2017Z07091-d37e64" text:note-class="footnote"><text:note-citation text:label="2 ">2</text:note-citation><text:note-body><text:p text:style-name="ifm_p_font.normal_size.6.93pt_mt..5mm_indent.-0.1161in_mleft.0.1161in_ifm">https://www.nrc.nl/nieuws/2016/09/27/igz-onderzoekt-testen-operatie-instrument-in-erasmus-mc-a1523584</text:p></text:note-body></text:note></text:p>
      <text:p text:style-name="ifm_p_mt.3.76mm_ifm">Antwoord 1</text:p>
      <text:p text:style-name="ifm_p_ifm">Ja.</text:p>
      <text:p text:style-name="ifm_p_mt.3.76mm_ifm">Vraag 2 en 3</text:p>
      <text:p text:style-name="ifm_p_ifm">In hoeverre kunt u aangeven wat het oorspronkelijke tijdspad van de IGZ was voor het onderzoeken van deze «casus»?</text:p>
      <text:p text:style-name="ifm_p_ifm">Is dit onderzoek momenteel afgerond en zijn de resultaten bij u bekend? Zo ja, kan u dit naar de Kamer sturen en aangeven wat haar reactie is? Zo nee, kan u de Kamer informeren welke tijdsindicatie verwacht is voor het verdere onderzoek?</text:p>
      <text:p text:style-name="ifm_p_mt.3.76mm_ifm">Antwoord 2 en 3</text:p>
      <text:p text:style-name="ifm_p_ifm">In mijn reactie in een eerdere brief (Kamerstuk 31 016, nr. 99) heb ik aangegeven dat de IGZ er in eerste instantie naar streefde het onderzoek begin 2017 af te ronden. Door de afstemming met meerdere partijen is het onderzoek zoals toegezegd afgelopen mei afgerond. De IGZ zal het rapport conform haar openbaarmakingsprocedure openbaar maken, waarbij de IGZ gelegenheid aan de betrokkenen geeft om een zienswijze op openbaarmaking te geven. Daarbij dient de IGZ rekening te houden met de wettelijke bepalingen waardoor persoons- en andere privacygevoelige gegevens niet openbaar zullen worden gemaakt.</text:p>
      <text:p text:style-name="ifm_p_ifm">Het rapport zal naar verwachting voor de zomer worden gepubliceerd op de site van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de voortgang van het onderzoek naar patiënten die niet wisten dat ze een proefkonijn waren</dc:title>
    <meta:user-defined meta:name="OVERHEIDop.ParlID/DC.identifier">ah-tk-20162017-2153</meta:user-defined>
    <meta:user-defined meta:name="OVERHEIDop.vraagnummer">2017Z07091</meta:user-defined>
    <meta:user-defined meta:name="OVERHEIDop.aanhangselNummer">2153</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het lid Pia Dijkstra over de voortgang van het onderzoek naar patiënten die niet wisten dat ze een proefkonijn war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