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Van Dam</text:span> (CDA) aan de Minister van Veiligheid en Justitie over <text:span text:style-name="ifm_span_font.italic_ifm">het bericht «Cocaïnebaron knipt enkelband door en vlucht»</text:span> (ingezonden 3 mei 2017).</text:p>
      <text:p text:style-name="ifm_p_font.roman_mt.3.76mm_ifm">Antwoord van Minister <text:span text:style-name="ifm_span_font.bold_ifm">Blok</text:span> (Veiligheid en Justitie) (ontvangen 1 juni 2017).</text:p>
      <text:p text:style-name="ifm_p_mt.3.76mm_ifm">Vraag 1</text:p>
      <text:p text:style-name="ifm_p_ifm">Bent u bekend met het bericht «Cocaïnebaron knipt enkelband door en vlucht»?<text:note text:id="ID-2017Z05766-d37e49" text:note-class="footnote"><text:note-citation text:label="1 ">1</text:note-citation><text:note-body><text:p text:style-name="ifm_p_font.normal_size.6.93pt_mt..5mm_indent.-0.1161in_mleft.0.1161in_ifm">Telegraaf van woensdag 26 april 2017</text:p></text:note-body></text:note></text:p>
      <text:p text:style-name="ifm_p_mt.3.76mm_ifm">Antwoord 1</text:p>
      <text:p text:style-name="ifm_p_ifm">Ja.</text:p>
      <text:p text:style-name="ifm_p_mt.3.76mm_ifm">Vraag 2 en 3</text:p>
      <text:p text:style-name="ifm_p_ifm">Uit het artikel komt het beeld naar voren dat de betrokkene reeds in december 2016 zijn enkelband heeft doorgeknipt en ontvlucht is aan het toezicht van justitie; kloppen deze feiten? Waarom komt dit nieuws nu pas naar buiten en wat is er in de tussentijd gedaan aan de opsporing van de betrokkene? Welke stappen in nationaal en internationaal verband zijn er ondernomen om Cetin G. op te sporen sinds het duidelijk werd dat hij zijn enkelband heeft doorgeknipt?</text:p>
      <text:p text:style-name="ifm_p_ifm">Hoe heeft het kunnen gebeuren dat de enkelband is doorgeknipt? Heeft dit geleid tot een directe signalering van het doorknippen aan politie of justitie? Waarom heeft dit niet geleid tot direct handelend optreden?</text:p>
      <text:p text:style-name="ifm_p_mt.3.76mm_ifm">Antwoord 2 en 3</text:p>
      <text:p text:style-name="ifm_p_ifm">In november 2016 gaf de enkelband van betrokkene en signaal van bandsabotage door aan de meldkamer. In reactie hierop heeft de reclassering direct contact opgenomen met de politie en het OM. Betrokkene is onmiddellijk (inter)nationaal gesignaleerd en partijen zijn, zoals ik ook in de antwoorden op de vragen van het lid Helder vermeldde, gelijk gestart met het opsporen van betrokkene. Hierbij is het Team FAST NL ingeschakeld. Vanwege toekomstige opsporingsbelangen kan ik verder geen uitspraken doen over concrete opsporingshandelingen.</text:p>
      <text:p text:style-name="ifm_p_mt.3.76mm_ifm">Vraag 4</text:p>
      <text:p text:style-name="ifm_p_ifm">Uit het artikel wordt duidelijk dat het doorknippen van een enkelband vaker voorkomt; kunt u aangeven hoe vaak sinds de start van het werken met de enkelband het doorknippen/losmaken is voorgekomen? Kunt u duiden wat de kennelijke kwetsbaarheid van deze band betekent voor de inzet van de enkelband als betekenisvol middel?</text:p>
      <text:p text:style-name="ifm_p_mt.3.76mm_ifm">Antwoord 4</text:p>
      <text:p text:style-name="ifm_p_ifm">Uit cijfers van de reclassering blijkt dat sinds begin 2016 35 enkelbanddragers (op ongeveer 2.700 dragers) moedwillig hun enkelband hebben verwijderd.</text:p>
      <text:p text:style-name="ifm_p_ifm">De enkelband is een effectief en voldoende robuust instrument om voorwaarden, zoals een locatiegebod te controleren, dit blijkt ook uit het onderzoek waarnaar ik verwijs in mijn antwoorden op vragen van het lid Helder. Per casus wordt zorgvuldig bekeken of een enkelband kan worden ingezet. De reclassering adviseert hierover. Vluchtgevaarlijkheid is een contra-indicatie voor het omleggen van de enkelband, maar ook voor het schorsen van de voorlopige hechtenis. Dit is de reden dat RN in deze casus negatief heeft geadviseerd over het gebruik van de enkelband en het OM zich heeft verzet tegen de schorsing. De onafhankelijke rechter die bevoegd is hierover te oordelen, heeft in deze zaak anders beslist.</text:p>
      <text:p text:style-name="ifm_p_mt.3.76mm_ifm">Vraag 5 en 6</text:p>
      <text:p text:style-name="ifm_p_ifm">Heeft u een verklaring voor het feit dat een verdachte van zeer zware strafbare feiten, reeds verdacht van zware nieuwe feiten, waartegen 14 jaar cel is geëist, thuis met een enkelband het onderzoek mocht afwachten? Vindt u het gepast dat bij dergelijke zware strafbare feiten en zwaar kaliber criminelen een licht middel als de enkelband wordt toegepast?</text:p>
      <text:p text:style-name="ifm_p_ifm">Deelt u de mening dat de regels aangepast dienen te worden zodat verdachten van zware criminaliteit hun berechting niet thuis met een enkelband, maar achter tralies afwachten?</text:p>
      <text:p text:style-name="ifm_p_mt.3.76mm_ifm">Antwoord 5 en 6</text:p>
      <text:p text:style-name="ifm_p_ifm">Ik verwijs naar mijn antwoord op de vragen 3, 8 en 9 van het lid Helder (Aanhangsel Handelingen, vergaderjaar 2016–2017, nr. 1983). Voorts verwijs ik naar mijn brief aan uw Kamer over doorgeknipte enkelbanden. Deze brief, de antwoorden op de Kamervragen van het lid Helder en de beantwoording van deze vragen zijn gelijktijdig aan uw Kamer gezonden.</text:p>
      <text:h text:style-name="ifm_p_font.bold_mt.5.08mm_page.keep-with-next_ifm" text:outline-level="2">Toelichting:</text:h>
      <text:p text:style-name="ifm_p_mt.4.23mm_ifm">Deze vragen dienen ter aanvulling op eerdere vragen terzake van het lid Helder (PVV), ingezonden 28 april 2017 (Aanhangsel Handelingen, vergaderjaar 2016–2017, nr. 19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cocaïnebaron knipt enkelband door en vlucht”</dc:title>
    <meta:user-defined meta:name="OVERHEIDop.ParlID/DC.identifier">ah-tk-20162017-1984</meta:user-defined>
    <meta:user-defined meta:name="OVERHEIDop.vraagnummer">2017Z05766</meta:user-defined>
    <meta:user-defined meta:name="OVERHEIDop.aanhangselNummer">198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A. Blok</meta:user-defined>
    <meta:user-defined meta:name="OVERHEIDop.vergaderjaar">2016-2017</meta:user-defined>
    <meta:user-defined meta:name="DCTERMS.W3CDTF/OVERHEIDop.datumOntvangst">2017-06-01</meta:user-defined>
    <meta:user-defined meta:name="OVERHEID.StatenGeneraal/DC.creator">Tweede Kamer der Staten-Generaal</meta:user-defined>
    <dc:language>nl</dc:language>
    <meta:user-defined meta:name="DCTERMS.alternative"/>
    <meta:user-defined meta:name="DC.title">Antwoord op vragen van het lid Van Dam over het bericht “cocaïnebaron knipt enkelband door en vlucht”</meta:user-defined>
    <meta:user-defined meta:name="DCTERMS.W3CDTF/DCTERMS.available">2017-06-02</meta:user-defined>
    <meta:user-defined meta:name="OVERHEIDop.publicationName">Kamervragen (Aanhangsel)</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