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98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82</text:p>
      <text:p text:style-name="ifm_p_font.roman_mt.3.76mm_ifm">Vragen van het lid <text:span text:style-name="ifm_span_font.bold_ifm">Markuszower</text:span> (PVV) aan de Staatssecretaris van Veiligheid en Justitie over <text:span text:style-name="ifm_span_font.italic_ifm">het bericht «Dief met enkelband opgepakt voor verkrachting»</text:span> (ingezonden 14 april 2017).</text:p>
      <text:p text:style-name="ifm_p_font.roman_mt.3.76mm_ifm">Antwoord van Staatssecretaris <text:span text:style-name="ifm_span_font.bold_ifm">Dijkhoff</text:span> (Veiligheid en Justitie) (ontvangen 1 juni 2017). Zie ook Aanhangsel Handelingen, vergaderjaar 2016–2017, nr. 1796.</text:p>
      <text:p text:style-name="ifm_p_mt.3.76mm_ifm">Vraag 1</text:p>
      <text:p text:style-name="ifm_p_ifm">Kent u het bericht «Dief met enkelband opgepakt voor verkrachting»?<text:note text:id="ID-2017Z05112-d37e49" text:note-class="footnote"><text:note-citation text:label="1 ">1</text:note-citation><text:note-body><text:p text:style-name="ifm_p_font.normal_size.6.93pt_mt..5mm_indent.-0.1161in_mleft.0.1161in_ifm">https://www.rtlnieuws.nl/nederland/dief-met-enkelband-opgepakt-voor-verkrachting</text:p></text:note-body></text:note></text:p>
      <text:p text:style-name="ifm_p_mt.3.76mm_ifm">Antwoord 1</text:p>
      <text:p text:style-name="ifm_p_ifm">Ja.</text:p>
      <text:p text:style-name="ifm_p_mt.3.76mm_ifm">Vraag 2</text:p>
      <text:p text:style-name="ifm_p_ifm">Deelt u de mening dat een enkelband in dit geval een ongeschikte straf is geweest aangezien een vrouw is verkracht door een veroordeelde crimineel, die zijn straf in de cel had moeten uitzitten?</text:p>
      <text:p text:style-name="ifm_p_mt.3.76mm_ifm">Antwoord 2</text:p>
      <text:p text:style-name="ifm_p_ifm">Momenteel wordt de betrokkene verdacht van een (poging tot) verkrachting. Een ernstig voorval dat ik ten zeerste betreur.</text:p>
      <text:p text:style-name="ifm_p_ifm">De enkelband is geen straf of een vervanger hiervan maar een ondersteunend instrument waarmee de voorwaardelijk in vrijheid gestelde kan worden gecontroleerd. Hiermee kan het toezicht in het algemeen effectiever worden ingevuld. Dit past binnen het systeem van voorwaardelijke invrijheidstelling (v.i.), omdat een gecontroleerde en gefaseerde resocialisatie aan het einde van een detentie in belangrijke mate bijdraagt aan recidivevermindering. Aan v.i. kunnen voorwaarden, zoals het locatieverbod of -gebod ter bescherming van slachtoffers, worden verbonden. De naleving hiervan kan worden gecontroleerd met behulp van de enkelband. In dit geval heeft het OM, mede gebaseerd op adviezen van de reclassering en DJI, geoordeeld dat na twee derde van zijn straf v.i. kon worden verleend met elektronische controle op de naleving van het gestelde locatiegebod.</text:p>
      <text:p text:style-name="ifm_p_mt.3.76mm_ifm">Vraag 3</text:p>
      <text:p text:style-name="ifm_p_ifm">Hoe kon het gebeuren dat deze crimineel met enkelband iemand heeft kunnen verkrachten? Werkte de enkelband niet?</text:p>
      <text:p text:style-name="ifm_p_mt.3.76mm_ifm">Antwoord 3</text:p>
      <text:p text:style-name="ifm_p_ifm">In deze casus werd de enkelband ingezet om het naleven van het locatiegebod te controleren. Een locatiegebod houdt in dat de veroordeelde op afgesproken tijden aanwezig moet zijn op een specifieke locatie, zoals zijn of haar woonadres. Als een elektronisch gecontroleerd locatiegebod (of -verbod) niet wordt nageleefd, geeft de enkelband een melding door aan een meldkamer. Betrokkene heeft zijn locatiegebod niet overtreden, waardoor de band geen signaal heeft gegenereerd.</text:p>
      <text:p text:style-name="ifm_p_mt.3.76mm_ifm">Vraag 4, 5 en 8</text:p>
      <text:p text:style-name="ifm_p_ifm">Bent u bereid de Kamer te berichten over het functioneren van enkelbanden?</text:p>
      <text:p text:style-name="ifm_p_ifm">Deelt u de mening dat zolang niet duidelijk is of de enkelband werkt alle veroordeelden met een enkelband hun straf in de cel moeten uitzitten? Zo nee, waarom niet?</text:p>
      <text:p text:style-name="ifm_p_ifm">Deelt u de mening dat criminelen die veroordeeld zijn voor een verkrachting of zedendelict nooit een enkelband mogen krijgen? Zo nee, waarom niet?</text:p>
      <text:p text:style-name="ifm_p_mt.3.76mm_ifm">Antwoord 4, 5, en 8</text:p>
      <text:p text:style-name="ifm_p_ifm">De inzet van een enkelband wordt per casus zorgvuldig bekeken. Daartoe wordt door de reclassering een advies uitgebracht op grond waarvan de rechter beslist om elektronische monitoring wel of niet in te zetten. De elektronische enkelband kan worden ingezet om de naleving van de door de rechter of het OM opgelegde vrijheidsbeperkende voorwaarden, die recidivevermindering en het beschermen van slachtoffers of nabestaanden tot doel hebben, te controleren. Dit is de reden dat de enkelband, ongeacht het strafbare feit waarvan iemand wordt verdacht of waarvoor iemand is veroordeeld, een passend ondersteunend middel kan zijn binnen een toezicht. Er worden hoge eisen gesteld aan zowel de betrouwbaarheid als de beveiliging van de enkelband. Gelet op de vele voordelen die de enkelband biedt om toezicht te houden en het feit dat uit onderzoek<text:note text:id="ID-1982-d37e131" text:note-class="footnote"><text:note-citation text:label="2 ">2</text:note-citation><text:note-body><text:p text:style-name="ifm_p_font.normal_size.6.93pt_mt..5mm_indent.-0.1161in_mleft.0.1161in_ifm">Kamerstuk 29 270, nr. 105</text:p></text:note-body></text:note> is gebleken dat het instrument afdoende robuust is om op brede schaal in te zetten, acht ik het niet opportuun om met de enkelband te stoppen. Voorts verwijs ik naar mijn brief over (doorgeknipte) enkelbanden, waarin ik stilsta bij de werking ervan. Deze brief is gelijktijdig met deze set Kamervragen aan uw Kamer verzonden.</text:p>
      <text:p text:style-name="ifm_p_mt.3.76mm_ifm">Vraag 6</text:p>
      <text:p text:style-name="ifm_p_ifm">Wanneer geeft u eens toe dat een celstraf volledig uitgezeten moet worden en de voorwaardelijke invrijheidstelling, waardoor gevangen automatisch na slechts tweederde van hun straf weer vrij rondlopen, afgeschaft moet worden?</text:p>
      <text:p text:style-name="ifm_p_mt.3.76mm_ifm">Antwoord 6</text:p>
      <text:p text:style-name="ifm_p_ifm">Op dit moment wordt, ingegeven door de motie-Van Oosten<text:note text:id="ID-1982-d37e152" text:note-class="footnote"><text:note-citation text:label="3 ">3</text:note-citation><text:note-body><text:p text:style-name="ifm_p_font.normal_size.6.93pt_mt..5mm_indent.-0.1161in_mleft.0.1161in_ifm">Kamerstuk 34 086, nr. 35.</text:p></text:note-body></text:note>, onderzocht hoe het v.i.-systeem functioneert en of er aanleiding is tot het aanpassen van het systeem. Aan de hand van het onderzoek wordt bepaald hoe de v.i. als sluitstuk van de gevangenisstraf in de toekomst het beste kan worden vormgegeven. De heroriëntatie richt zich op het vergroten van het maatschappelijke rechtvaardigheidsgevoel én een zo groot mogelijke reductie van recidive.</text:p>
      <text:p text:style-name="ifm_p_mt.3.76mm_ifm">Vraag 7</text:p>
      <text:p text:style-name="ifm_p_ifm">Kunt u de Kamer, gezien het feit dat in het bericht staat dat deze verkrachter zeker twee weken vast zit, garanderen dat deze verkrachter vast blijft zitten tot en met het vonnis zodat hij tot zijn veroordeling geen nieuwe slachtoffers kan maken?</text:p>
      <text:p text:style-name="ifm_p_mt.3.76mm_ifm">Antwoord 7</text:p>
      <text:p text:style-name="ifm_p_ifm">Of een verdachte in voorlopige hechtenis wordt gesteld en gehouden is afhankelijk van de aard en ernst van het strafbare feit waarvan iemand wordt verdacht en de omstandigheden van het individuele geval. Dit besluit is in ons staatsbestel niet toebedeeld aan de regering, maar aan de rechter die hiertoe bekwaam en bij wet bevoegd is.</text:p>
      <text:p text:style-name="ifm_p_mt.3.76mm_ifm">Vraag 9</text:p>
      <text:p text:style-name="ifm_p_ifm">Deelt u de mening dat veroordeelden voor verkrachting minimaal tien jaar onvoorwaardelijk in de cel zouden moeten doorbrengen? Zo ja, wanneer komt u tot het heldere inzicht om minimumstraffen invoeren? Zo nee, waarom niet?</text:p>
      <text:p text:style-name="ifm_p_mt.3.76mm_ifm">Antwoord 9</text:p>
      <text:p text:style-name="ifm_p_ifm">Bij brief van 12 februari 2013<text:note text:id="ID-1982-d37e185" text:note-class="footnote"><text:note-citation text:label="4 ">4</text:note-citation><text:note-body><text:p text:style-name="ifm_p_font.normal_size.6.93pt_mt..5mm_indent.-0.1161in_mleft.0.1161in_ifm">Kamerstuk 33 151, nr. 10.</text:p></text:note-body></text:note> heeft mijn ambtsvoorganger uw Kamer op de hoogte gesteld van de intrekking van het wetsvoorstel omtrent het invoeren van minimumstraffen voor recidive bij zware misdrijven. Deze intrekking vond plaats naar aanleiding van de afspraken die zijn gemaakt in het Regeerakkoord dat aan het huidige kabinet ten grondslag ligt. In lijn daarmee acht ik het invoeren van minimumstraffen onwenselijk. Dit delict is vreselijk, maar brengt mij er niet toe een ander standpunt in te ne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Markuszower over het bericht dat er een dief met enkelband is opgepakt voor verkrachting</dc:title>
    <meta:user-defined meta:name="OVERHEIDop.ParlID/DC.identifier">ah-tk-20162017-1982</meta:user-defined>
    <meta:user-defined meta:name="OVERHEIDop.vraagnummer">2017Z05112</meta:user-defined>
    <meta:user-defined meta:name="OVERHEIDop.aanhangselNummer">1982</meta:user-defined>
    <meta:user-defined meta:name="OVERHEIDop.AanhangselTypen/DC.type">Antwoord</meta:user-defined>
    <meta:user-defined meta:name="OVERHEIDop.Parlementair/DC.type">Aanhangsel van de Handelingen</meta:user-defined>
    <meta:user-defined meta:name="OVERHEIDop.indiener">G. Markuszower</meta:user-defined>
    <meta:user-defined meta:name="OVERHEIDop.ontvanger">K.H.D.M. Dijkhoff</meta:user-defined>
    <meta:user-defined meta:name="OVERHEIDop.vergaderjaar">2016-2017</meta:user-defined>
    <meta:user-defined meta:name="DCTERMS.W3CDTF/OVERHEIDop.datumOntvangst">2017-05-01</meta:user-defined>
    <meta:user-defined meta:name="OVERHEID.StatenGeneraal/DC.creator">Tweede Kamer der Staten-Generaal</meta:user-defined>
    <dc:language>nl</dc:language>
    <meta:user-defined meta:name="DCTERMS.alternative"/>
    <meta:user-defined meta:name="DC.title">Antwoord op vragen van het lid Markuszower over het bericht dat er een dief met enkelband is opgepakt voor verkrachting</meta:user-defined>
    <meta:user-defined meta:name="DCTERMS.W3CDTF/DCTERMS.available">2017-06-02</meta:user-defined>
    <meta:user-defined meta:name="OVERHEIDop.publicationName">Kamervragen (Aanhangsel)</meta:user-defined>
    <meta:user-defined meta:name="OVERHEID.Organisatietype/OVERHEID.organisationType">staten generaal</meta:user-defined>
    <meta:user-defined meta:name="DCTERMS.W3CDTF/DCTERMS.issued">2017-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