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Kuiken</text:span> (PvdA) aan de Ministers van Veiligheid en Justitie en van Onderwijs, Cultuur en Wetenschap over <text:span text:style-name="ifm_span_font.italic_ifm">de stijging van het aantal naaktfoto’s en filmpjes onder jongeren</text:span> (ingezonden 28 april 2017).</text:p>
      <text:p text:style-name="ifm_p_font.roman_mt.3.76mm_ifm">Mededeling van Minister <text:span text:style-name="ifm_span_font.bold_ifm">Blok</text:span> (Veiligheid en Justitie), mede namens de Minister van Onderwijs, Cultuur en Wetenschap (ontvangen 24 mei 2017).</text:p>
      <text:p text:style-name="ifm_p_mt.3.76mm_ifm">Vraag 1</text:p>
      <text:p text:style-name="ifm_p_ifm">Heeft u kennisgenomen van de uitzending van EenVandaag van 24 april 2017 en het daarin gepresenteerde onderzoek over sexting?<text:note text:id="ID-2017Z05682-d37e57" text:note-class="footnote"><text:note-citation text:label="1 ">1</text:note-citation><text:note-body><text:p text:style-name="ifm_p_font.normal_size.6.93pt_mt..5mm_indent.-0.1161in_mleft.0.1161in_ifm">http://opiniepanel.eenvandaag.nl/uitslagen/73627/meer_jongeren_doen_aan_sexting_</text:p></text:note-body></text:note></text:p>
      <text:p text:style-name="ifm_p_mt.3.76mm_ifm">Vraag 2</text:p>
      <text:p text:style-name="ifm_p_ifm">Wat is uw algemene reactie op dit onderzoek en het feit dat jongeren sexting steeds «normaler» vinden?</text:p>
      <text:p text:style-name="ifm_p_mt.3.76mm_ifm">Vraag 3</text:p>
      <text:p text:style-name="ifm_p_ifm">Wat is uw mening over het hoge percentage (74%) dat geen spijt heeft van het delen van een naaktfoto of -film?</text:p>
      <text:p text:style-name="ifm_p_mt.3.76mm_ifm">Vraag 4</text:p>
      <text:p text:style-name="ifm_p_ifm">Hoe kan de overheid sexting beter onder de aandacht van jongeren brengen, nu jongeren zelf aangeven dat zij niet voorgelicht worden over sexting en de gevolgen van sexting? Wat gaat de overheid doen om sexting en de gevolgen daarvan onder de aandacht van de jongeren te brengen?</text:p>
      <text:p text:style-name="ifm_p_mt.3.76mm_ifm">Vraag 5</text:p>
      <text:p text:style-name="ifm_p_ifm">Hoe groot is de rol van de (middelbare) scholen bij het voorlichten over sexting?</text:p>
      <text:p text:style-name="ifm_p_mt.3.76mm_ifm">Vraag 6</text:p>
      <text:p text:style-name="ifm_p_ifm">Bent u bekend met het feit dat tweederde van de scholieren geen voorlichting heeft gehad over sexting? Zo ja, wat heeft u met deze informatie gedaan? Zo nee, zijn alle scholen zich bewust van de belangrijke taak van voorlichting op het gebied van social media en sexting?</text:p>
      <text:p text:style-name="ifm_p_mt.3.76mm_ifm">Vraag 7</text:p>
      <text:p text:style-name="ifm_p_ifm">Wanneer kan de Kamer de nieuwe voorstellen over zedenwetgeving ontvangen?</text:p>
      <text:h text:style-name="ifm_p_font.bold_mt.5.08mm_page.keep-with-next_ifm" text:outline-level="2">Mededeling</text:h>
      <text:p text:style-name="ifm_p_mt.4.23mm_ifm">Hierbij bericht ik u, mede namens de Minister van Onderwijs, Cultuur en Wetenschap, dat de schriftelijke vragen van het lid Kuiken (PvdA) over de stijging van het aantal naaktfoto’s en filmpjes onder jongeren (ingezonden 28 april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stijging van het aantal naaktfoto’s en filmpjes onder jongeren</dc:title>
    <meta:user-defined meta:name="OVERHEIDop.ParlID/DC.identifier">ah-tk-20162017-1942</meta:user-defined>
    <meta:user-defined meta:name="OVERHEIDop.vraagnummer">2017Z05682</meta:user-defined>
    <meta:user-defined meta:name="OVERHEIDop.aanhangselNummer">194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Uitstel beantwoording vragen van het lid Kuiken over de stijging van het aantal naaktfoto’s en filmpjes onder jongeren</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