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0</text:p>
      <text:p text:style-name="ifm_p_font.roman_mt.3.76mm_ifm">Vragen van de leden <text:span text:style-name="ifm_span_font.bold_ifm">Voordewind</text:span> (ChristenUnie), <text:span text:style-name="ifm_span_font.bold_ifm">Van der Staaij</text:span> (SGP), <text:span text:style-name="ifm_span_font.bold_ifm">De Roon</text:span> (PVV) en <text:span text:style-name="ifm_span_font.bold_ifm">Ten Broeke</text:span> (VVD) aan de Minister van Buitenlandse Zaken over <text:span text:style-name="ifm_span_font.italic_ifm">het bericht dat de UNESCO een resolutie in stemming wil brengen waarin de soevereiniteit van Israël over West-Jeruzalem ontkend wordt</text:span> (ingezonden 2 mei 2017).</text:p>
      <text:p text:style-name="ifm_p_font.roman_mt.3.76mm_ifm">Antwoord van Minister <text:span text:style-name="ifm_span_font.bold_ifm">Koenders</text:span> (Buitenlandse Zaken) (ontvangen 12 mei 2017).</text:p>
      <text:p text:style-name="ifm_p_mt.3.76mm_ifm">Vraag 1, 2, 3, 5</text:p>
      <text:p text:style-name="ifm_p_ifm">Bent u op de hoogte van het bericht dat de Organisatie van de Verenigde Naties voor Onderwijs, Wetenschap en Cultuur (UNESCO) een resolutie in stemming wil brengen waarin de soevereiniteit van Israël over West-Jeruzalem ontkend wordt?<text:note text:id="ID-2017Z05745-d37e49" text:note-class="footnote"><text:note-citation text:label="1 ">1</text:note-citation><text:note-body><text:p text:style-name="ifm_p_font.normal_size.6.93pt_mt..5mm_indent.-0.1161in_mleft.0.1161in_ifm">http://www.jpost.com/Arab-Israeli-Conflict/Israel-fears-European-Arab-anti-Israel-resolution-at-UNESCO-489135</text:p></text:note-body></text:note></text:p>
      <text:p text:style-name="ifm_p_ifm">Bent u bereid om via de Nederlandse vertegenwoordiger in de uitvoerende raad van de UNESCO er alles aan te doen om ervoor te zorgen dat een resolutie in deze bewoordingen niet in stemming wordt gebracht, dan wel ervoor te zorgen dat Nederland zijn invloed aanwendt om zoveel mogelijk andere landen ertoe te bewegen tegen een dergelijke resolutie te stemmen? Zegt u ook toe dat Nederland tegen deze resolutie zal stemmen?</text:p>
      <text:p text:style-name="ifm_p_ifm">Hoe stellen andere Europese landen zich op ten aanzien van deze resolutie?</text:p>
      <text:p text:style-name="ifm_p_ifm">Bent u bereid om de Nederlandse invloed binnen de UNESCO aan te wenden om een einde te maken aan deze ongewenste politieke opstelling van de UNESCO en de organisatie er toe te bewegen te werken binnen het eigen mandaat?</text:p>
      <text:p text:style-name="ifm_p_mt.3.76mm_ifm">Antwoord 1, 2, 3, 5</text:p>
      <text:p text:style-name="ifm_p_ifm">Het kabinet is op de hoogte van dit bericht. Het bericht had betrekking op een concept-besluit dat evenals bij voorgaande bijeenkomsten van de Uitvoerende Raad van UNESCO door enkele landen is ingediend onder het agendapunt «Occupied Palestine».</text:p>
      <text:p text:style-name="ifm_p_ifm">Nederland heeft zich in het onderhandelingsproces kritisch opgesteld. Daarbij is zoals gebruikelijk zoveel mogelijk in EU-verband opgetrokken. De eindversie van het besluit is mede dankzij de inzet van diverse EU-lidstaten, waaronder Nederland, weliswaar op enkele punten verbeterd ten opzichte van het aanvankelijke concept, maar niet voldoende om te kunnen spreken van een technisch besluit gericht op de uitvoering van het mandaat van UNESCO. Nederland heeft daarom tegen het besluit gestemd, zoals toegelicht in een gezamenlijke stemverklaring met Duitsland, Griekenland en Litouwen. Het besluit is aangenomen met 22 stemmen voor, 23 onthoudingen en 10 stemmen tegen. Van de EU-lidstaten die momenteel deel uitmaken van de Uitvoerende Raad van UNESCO stemden ook Duitsland, Italië, Griekenland, Litouwen en het Verenigd Koninkrijk tegen. Frankrijk, Spanje, Estland en Slovenië onthielden zich van stemming en Zweden stemde voor.</text:p>
      <text:p text:style-name="ifm_p_ifm">Overigens is de betreffende paragraaf uit het aangenomen besluit, waar in vraag 1 aan wordt gerefereerd, in lijn met de door de VN-Veiligheidsraad aangenomen resolutie 478 uit 1980. Die VNVR-resolutie werd destijds aangenomen, nadat het Israëlische parlement een zogenaamde «basic law» had goedgekeurd die bepaalde dat Jeruzalem de ondeelbare hoofdstad van Israël is. Het standpunt van de EU-lidstaten zoals neergelegd in Raadsconclusies is om geen wijzigingen van de grenzen van 1967, inclusief met betrekking tot Jeruzalem, te accepteren tenzij overeengekomen tussen de partijen.</text:p>
      <text:p text:style-name="ifm_p_mt.3.76mm_ifm">Vraag 4</text:p>
      <text:p text:style-name="ifm_p_ifm">Waarom houdt de organisatie voor onderwijs, wetenschap en cultuur van de Verenigde Naties zich vaker bezig met resoluties die erop gericht zijn de legitimiteit van Israël te ondermijnen en zelfs de historische band tussen het Joodse volk, de stad Jeruzalem en de omliggende gebieden te ontkennen?</text:p>
      <text:p text:style-name="ifm_p_mt.3.76mm_ifm">Antwoord 4</text:p>
      <text:p text:style-name="ifm_p_ifm">UNESCO houdt zich bezig met de Oude Stad van Jeruzalem vanwege de opname ervan op de Werelderfgoedlijst van UNESCO in 1981 en de lijst van Werelderfgoed in gevaar in 1982. Het staat UNESCO-lidstaten vrij om een concept-besluit in te dienen. De Directeur-Generaal heeft naar aanleiding van de aanname van een besluit onder ditzelfde agendapunt tijdens de vorige sessie van de Uitvoerende Raad in oktober 2016 in een verklaring de lidstaten van UNESCO opgeroepen om collectief culturele en religieuze coëxistentie te bevorderen. Zij riep op om tegenstellingen te overbruggen. Ook wees zij op het belang om deze tegenstellingen niet binnen UNESCO te introduceren omdat dat uitvoering van de missie van de organisatie belemmert. Het kabinet sluit zich bij deze zienswijze aan. Het kabinet acht het overigens positief dat het nu aangenomen besluit het belang van de Oude Stad van Jeruzalem voor de drie monotheïstische religies bevestigt.</text:p>
      <text:p text:style-name="ifm_p_mt.3.76mm_ifm">Vraag 6</text:p>
      <text:p text:style-name="ifm_p_ifm">Kunt u deze vragen beantwoorden nog voor de stemming bij de UNESCO op 2 mei as.?</text:p>
      <text:p text:style-name="ifm_p_mt.3.76mm_ifm">Antwoord 6</text:p>
      <text:p text:style-name="ifm_p_ifm">Dat is gezien het korte tijdsbestek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gesteld door de leden Voordewind, Van der Staaij, De Roon en Ten Broeke over het bericht dat UNESCO een resolutie in stemming wil brengen waarin de soevereiniteit van Israël over West-Jeruzalem ontkend wordt</dc:title>
    <meta:user-defined meta:name="OVERHEIDop.ParlID/DC.identifier">ah-tk-20162017-1840</meta:user-defined>
    <meta:user-defined meta:name="OVERHEIDop.vraagnummer">2017Z05745</meta:user-defined>
    <meta:user-defined meta:name="OVERHEIDop.aanhangselNummer">1840</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R. de Roon</meta:user-defined>
    <meta:user-defined meta:name="OVERHEIDop.indiener">J.H. ten Broeke</meta:user-defined>
    <meta:user-defined meta:name="OVERHEIDop.indiener">J.S. Voordewind</meta:user-defined>
    <meta:user-defined meta:name="OVERHEIDop.ontvanger">A.G. Koenders</meta:user-defined>
    <meta:user-defined meta:name="OVERHEIDop.vergaderjaar">2016-2017</meta:user-defined>
    <meta:user-defined meta:name="DCTERMS.W3CDTF/OVERHEIDop.datumOntvangst">2017-05-12</meta:user-defined>
    <meta:user-defined meta:name="OVERHEID.StatenGeneraal/DC.creator">Tweede Kamer der Staten-Generaal</meta:user-defined>
    <dc:language>nl</dc:language>
    <meta:user-defined meta:name="DCTERMS.alternative"/>
    <meta:user-defined meta:name="DC.title">Antwoord op vragen gesteld door de leden Voordewind, Van der Staaij, De Roon en Ten Broeke over het bericht dat UNESCO een resolutie in stemming wil brengen waarin de soevereiniteit van Israël over West-Jeruzalem ontkend wordt</meta:user-defined>
    <meta:user-defined meta:name="DCTERMS.W3CDTF/DCTERMS.available">2017-05-15</meta:user-defined>
    <meta:user-defined meta:name="OVERHEIDop.publicationName">Kamervragen (Aanhangsel)</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