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8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6</text:p>
      <text:p text:style-name="ifm_p_font.roman_mt.3.76mm_ifm">Vragen van het lid <text:span text:style-name="ifm_span_font.bold_ifm">Buitenweg</text:span> (GroenLinks) aan de Staatssecretaris van Veiligheid en Justitie over <text:span text:style-name="ifm_span_font.italic_ifm">het bericht dat de VN-vluchtelingenorganisatie UNHCR wil dat Europese lidstaten stoppen met het terugsturen van asielzoekers naar Hongarije</text:span> (ingezonden 19 april 2017).</text:p>
      <text:p text:style-name="ifm_p_font.roman_mt.3.76mm_ifm">Antwoord van Staatssecretaris <text:span text:style-name="ifm_span_font.bold_ifm">Dijkhoff</text:span> (Veiligheid en Justitie) mede namens de Minister van Buitenlandse Zaken (ontvangen 10 mei 2017).</text:p>
      <text:p text:style-name="ifm_p_mt.3.76mm_ifm">Vraag 1</text:p>
      <text:p text:style-name="ifm_p_ifm">Kent u het bericht «UNHCR urges suspension of transfers of asylum-seekers to Hungary under Dublin»?<text:note text:id="ID-2017Z05269-d37e58" text:note-class="footnote"><text:note-citation text:label="1 ">1</text:note-citation><text:note-body><text:p text:style-name="ifm_p_font.normal_size.6.93pt_mt..5mm_indent.-0.1161in_mleft.0.1161in_ifm">http://www.unhcr.org/news/press/2017/4/58eb7e454/unhcr-urges-suspension-transfers-asylum-seekers-hungary-under-dublin.html</text:p></text:note-body></text:note></text:p>
      <text:p text:style-name="ifm_p_mt.3.76mm_ifm">Antwoord 1</text:p>
      <text:p text:style-name="ifm_p_ifm">Ja.</text:p>
      <text:p text:style-name="ifm_p_mt.3.76mm_ifm">Vraag 2</text:p>
      <text:p text:style-name="ifm_p_ifm">Stuurt Nederland nog mensen terug naar Hongarije onder de Dublin-akkoorden? Zo ja, waarom gebeurt dit nog?</text:p>
      <text:p text:style-name="ifm_p_mt.3.76mm_ifm">Antwoord 2</text:p>
      <text:p text:style-name="ifm_p_ifm">Nederland draagt momenteel geen asielzoekers over aan Hongarije, in het kader van de Dublinverordening. Dat heeft onder andere te maken met een uitspraak van de Afdeling bestuursrechtspraak van de Raad van State<text:note text:id="ID-1806-d37e82" text:note-class="footnote"><text:note-citation text:label="2 ">2</text:note-citation><text:note-body><text:p text:style-name="ifm_p_font.normal_size.6.93pt_mt..5mm_indent.-0.1161in_mleft.0.1161in_ifm">Uitspraak van 25 november 2015, nr. 201507248/1 en 201507322/1.</text:p></text:note-body></text:note>, en de interpretatie van Hongarije van de artikelen in de Dublinverordening waarin staat omschreven welke lidstaat verantwoordelijk is voor de behandeling van de asielaanvraag. Daarnaast roept de nieuwe Hongaarse wetgeving over de inrichting van asielprocedures, die op 28 maart 2017 in werking is getreden, vragen op over de verenigbaarheid met het Europese recht. De Europese Commissie is met Hongarije in gesprek om er voor te zorgen dat de Hongaarse wetgeving in lijn komt met het Europese asielrecht.<text:note text:id="ID-1806-d37e90" text:note-class="footnote"><text:note-citation text:label="3 ">3</text:note-citation><text:note-body><text:p text:style-name="ifm_p_font.normal_size.6.93pt_mt..5mm_indent.-0.1161in_mleft.0.1161in_ifm">Zie tevens de beantwoording d.d. 29 maart 2017 van Kamervragen van het lid Voortman (GroenLinks), <text:span text:style-name="ifm_span_font.italic_size.6.93pt_ifm">Aanhangsel Handelingen II</text:span> 2016/17, nr. 1525.</text:p></text:note-body></text:note></text:p>
      <text:p text:style-name="ifm_p_mt.3.76mm_ifm">Vraag 3</text:p>
      <text:p text:style-name="ifm_p_ifm">Bent u bereid te stoppen met het toepassen van de Dublin-akkoorden met betrekking tot Hongarije zolang dit land niet voldoet aan de standaarden van het Europees- en internationaal recht? Zo ja, op wat voor termijn bent u bereid hiermee te stoppen? Zo nee, waarom niet?</text:p>
      <text:p text:style-name="ifm_p_mt.3.76mm_ifm">Antwoord 3</text:p>
      <text:p text:style-name="ifm_p_ifm">Zie antwoord op vraag 2.</text:p>
      <text:p text:style-name="ifm_p_mt.3.76mm_ifm">Vraag 4</text:p>
      <text:p text:style-name="ifm_p_ifm">Deelt u de mening dat Hongarije zich, ook in haar asielbeleid, aan Europees- en internationaal recht moet houden?</text:p>
      <text:p text:style-name="ifm_p_mt.3.76mm_ifm">Antwoord 4</text:p>
      <text:p text:style-name="ifm_p_ifm">Ja.</text:p>
      <text:p text:style-name="ifm_p_mt.3.76mm_ifm">Vraag 5</text:p>
      <text:p text:style-name="ifm_p_ifm">Op welke wijze heeft Nederland zich in 2015/2016 in Europees- en bilateraal verband ingezet om ervoor te zorgen dat Hongarije haar beleid aanpaste, zodat het wel in overeenstemming zou zijn geweest met Europees- en internationaal recht?</text:p>
      <text:p text:style-name="ifm_p_mt.3.76mm_ifm">Antwoord 5</text:p>
      <text:p text:style-name="ifm_p_ifm">Het is de taak van de Europese Commissie om toe te zien op naleving van het EU-recht door iedere lidstaat. Met betrekking tot de naleving van het EU-asielrecht door Hongarije heeft de Commissie inmiddels meerdere inbreukprocedures gestart, en is de Commissie met Hongarije in gesprek om er voor te zorgen dat de Hongaarse wetgeving in lijn komt met het Europese asielrecht.</text:p>
      <text:p text:style-name="ifm_p_ifm">Ook tijdens politieke en ambtelijke contacten met Hongarije komt dit onderwerp aan de orde. In deze contacten maakt Nederland duidelijk dat het meent dat Hongarije met dergelijke stappen niet handelt in de geest van fundamentele waarden van de Unie als rechtsstatelijkheid, eenheid en solidariteit. Meer specifiek sprak de Minister van Buitenlandse Zaken de Hongaren tijdens zijn bezoek in 2016 aan op hun Europese verplichtingen om vluchtelingen op te nemen. Eveneens wordt duidelijk gemaakt dat het kabinet zich blijft inzetten voor een constructieve en solidaire aanpak van het thema migratie en zich zal blijven uitspreken tegen initiatieven op migratieterrein die afbreuk doen aan genoemde fundamentele waarden.</text:p>
      <text:p text:style-name="ifm_p_mt.3.76mm_ifm">Vraag 6</text:p>
      <text:p text:style-name="ifm_p_ifm">Bent u bereid de inzet van Nederland in Europees- en bilateraal verband te vergroten om ervoor te zorgen dat Hongarije haar beleid aanpast, zodat het wel in overeenstemming is met Europees- en internationaal recht? Zo nee, waarom niet?</text:p>
      <text:p text:style-name="ifm_p_mt.3.76mm_ifm">Antwoord 6</text:p>
      <text:p text:style-name="ifm_p_ifm">Zoals blijkt uit het antwoord op vraag 5, is dit al de inzet van het kabinet.</text:p>
      <text:p text:style-name="ifm_p_mt.3.76mm_ifm">Vraag 7 en 8</text:p>
      <text:p text:style-name="ifm_p_ifm">Hoe beoordeelt u de voorstellen die de UNHCR in december presenteerde aan de Europese Unie, om het Europese asielsysteem te verbeteren?</text:p>
      <text:p text:style-name="ifm_p_ifm">Deelt u de mening dat het huidige asielbeleid in de EU tekort schiet? Zo ja, in hoeverre bent u bereid serieus te kijken naar de alternatieven die door partijen met veel expertise, zoals de UNHCR, worden voorgesteld?</text:p>
      <text:p text:style-name="ifm_p_mt.3.76mm_ifm">Antwoord 7 en 8</text:p>
      <text:p text:style-name="ifm_p_ifm">Het kabinet vindt het huidige asielbeleid in de EU zeker voor verbetering vatbaar. Ook de Europese Commissie is zich bewust van de noodzaak hiervan. De Europese Commissie heeft daarom verschillende wetgevende voorstellen gepresenteerd tot herziening van het gemeenschappelijk Europees asielstelsel (GEAS). Bij de voorbereiding van deze voorstellen zijn ook partijen geconsulteerd die veel expertise hebben op dit vlak, zoals de UNHCR.</text:p>
      <text:p text:style-name="ifm_p_ifm">Net als de UNHCR is het kabinet van mening dat het migratievraagstuk een integrale aanpak vereist die zowel ziet op de interne dimensie van migratie (GEAS) als de externe dimensie van migratie (samenwerking met derde landen en opvang in de regio). Deze integrale aanpak heeft het kabinet uitgebreid beschreven in zijn brief aan de Tweede Kamer van 8 september 2015.<text:note text:id="ID-1806-d37e173" text:note-class="footnote"><text:note-citation text:label="4 ">4</text:note-citation><text:note-body><text:p text:style-name="ifm_p_font.normal_size.6.93pt_mt..5mm_indent.-0.1161in_mleft.0.1161in_ifm"><text:span text:style-name="ifm_span_font.italic_size.6.93pt_ifm">Kamerstukken II</text:span> 2014/15, 19 637, nr. 2030.</text:p></text:note-body></text:note> De voorstellen van de UNHCR op het gebied van het GEAS bevatten elementen die onderdeel zijn van de inzet van het kabinet bij de bespreking van de Europese wetgevende voorstellen, zoals het streven naar efficiënte en gestroomlijnde asielprocedures. Met de UNHCR wordt ook van gedachten gewisseld over hun voorstellen en, daar waar standpunten in elkaars verlengde liggen, over een navenante vormgeving van het GE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het bericht dat de VN-vluchtelingenorganisatie UNHCR wil dat Europese lidstaten stoppen met het terugsturen van asielzoekers naar Hongarije</dc:title>
    <meta:user-defined meta:name="OVERHEIDop.ParlID/DC.identifier">ah-tk-20162017-1806</meta:user-defined>
    <meta:user-defined meta:name="OVERHEIDop.vraagnummer">2017Z05269</meta:user-defined>
    <meta:user-defined meta:name="OVERHEIDop.aanhangselNummer">1806</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K.H.D.M. Dijkhoff</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Antwoord op vragen van het lid Buitenweg over het bericht dat de VN-vluchtelingenorganisatie UNHCR wil dat Europese lidstaten stoppen met het terugsturen van asielzoekers naar Hongarije</meta:user-defined>
    <meta:user-defined meta:name="DCTERMS.W3CDTF/DCTERMS.available">2017-05-11</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OVERHEIDop.versieInformatie"/>
  </office:meta>
</office:document-meta>
</file>