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text:p>
      <text:p text:style-name="ifm_p_font.roman_mt.3.76mm_ifm">Vragen van het lid <text:span text:style-name="ifm_span_font.bold_ifm">Belhaj</text:span> (D66) aan de Staatssecretaris van Veiligheid en Justitie, de Minister van Defensie en de Staatssecretaris van Infrastructuur en Milieu over <text:span text:style-name="ifm_span_font.italic_ifm">de inzet van militairen op Schiphol</text:span> (ingezonden 16 augustus 2016).</text:p>
      <text:p text:style-name="ifm_p_font.roman_mt.3.76mm_ifm">Antwoord van Minister <text:span text:style-name="ifm_span_font.bold_ifm">Van der Steur</text:span> (Veiligheid en Justitie), mede namens de Staatssecretarissen van Veiligheid en Justitie en Infrastructuur en Milieu en de Minister van Defensie (ontvangen 21 september 2016).</text:p>
      <text:p text:style-name="ifm_p_mt.3.76mm_ifm">Vraag 1</text:p>
      <text:p text:style-name="ifm_p_ifm">Bent u bekend met de berichten «Militairen gaan assisteren bij controles Schiphol»<text:note text:id="ID-2016Z15301-d37e58" text:note-class="footnote"><text:note-citation text:label="1 ">1</text:note-citation><text:note-body><text:p text:style-name="ifm_p_font.normal_size.6.93pt_mt..5mm_indent.-0.1161in_mleft.0.1161in_ifm">Nu.nl, 12 augustus 2016</text:p></text:note-body></text:note>, «Marechaussee krijgt hulp van infanterist»<text:note text:id="ID-2016Z15301-d37e67" text:note-class="footnote"><text:note-citation text:label="2 ">2</text:note-citation><text:note-body><text:p text:style-name="ifm_p_font.normal_size.6.93pt_mt..5mm_indent.-0.1161in_mleft.0.1161in_ifm">AD, 13 augustus 2016</text:p></text:note-body></text:note> en «Plan veilig Schiphol»?<text:note text:id="ID-2016Z15301-d37e76" text:note-class="footnote"><text:note-citation text:label="3 ">3</text:note-citation><text:note-body><text:p text:style-name="ifm_p_font.normal_size.6.93pt_mt..5mm_indent.-0.1161in_mleft.0.1161in_ifm">Telegraaf, 15 augustus 2016</text:p></text:note-body></text:note></text:p>
      <text:p text:style-name="ifm_p_mt.3.76mm_ifm">Antwoord 1</text:p>
      <text:p text:style-name="ifm_p_ifm">Ja.</text:p>
      <text:p text:style-name="ifm_p_mt.3.76mm_ifm">Vraag 2</text:p>
      <text:p text:style-name="ifm_p_ifm">Is het waar dat de Koninklijke Marechaussee (hierna KMar) door tekorten in de capaciteit zich op 12 augustus jl. genoodzaakt heeft gevoeld de hulp in te roepen van infanteristen van de Landmacht, zoals een woordvoerder van de KMar heeft aangegeven?<text:note text:id="ID-2016Z15301-d37e90" text:note-class="footnote"><text:note-citation text:label="4 ">4</text:note-citation><text:note-body><text:p text:style-name="ifm_p_font.normal_size.6.93pt_mt..5mm_indent.-0.1161in_mleft.0.1161in_ifm">Woordvoerder KMar: «De Marechaussee heeft een heleboel taken. Tot nu toe konden we die uitvoeren, maar op een gegeven moment is het echt op. Daarom hebben we om hulp gevraagd.», AD 13 augustus 2016</text:p></text:note-body></text:note></text:p>
      <text:p text:style-name="ifm_p_mt.3.76mm_ifm">Antwoord 2</text:p>
      <text:p text:style-name="ifm_p_ifm">Voor de door het bevoegd gezag afgekondigde extra maatregelen was extra capaciteit benodigd. Voor uitzonderlijke situaties waarvoor extra capaciteit nodig is, kan de Landmacht bijstand verlenen. Door het lokaal bevoegd gezag is daartoe in samenspraak met de politie bijstand gevraagd van de Landmacht. De Minister van Defensie, in overeenstemming met de Minister van Veiligheid en Justitie, heeft deze aanvraag ingewilligd. Voor deze constructie is gekozen omdat de verwachting was dat deze maatregelen voor langere duur zouden gelden en ten koste ging van de uitvoering van andere taken van de KMar. Op deze wijze kon de uitvoering van de andere taken van de KMar worden gecontinueerd. Zie ook het antwoord op vraag 3.</text:p>
      <text:p text:style-name="ifm_p_mt.3.76mm_ifm">Vraag 3</text:p>
      <text:p text:style-name="ifm_p_ifm">Is het waar dat militairen van de Landmacht zonder marechausseeopleiding rond Schiphol worden ingezet? Moeten zij eerst een training krijgen van de KMar en wat doet dit voor de inzet van de capaciteit? Had dit niet voorkomen kunnen worden door meer marechaussee vrij te maken voor Schiphol?</text:p>
      <text:p text:style-name="ifm_p_mt.3.76mm_ifm">Antwoord 3</text:p>
      <text:p text:style-name="ifm_p_ifm">De Landmachtmilitairen die zijn ingezet op Schiphol hebben een korte opleiding gekregen door de KMar. Daarmee zijn ze voorbereid voor de te leveren bijstand aan de beveiligingstaken op de toegangswegen tot het luchthaventerrein Schiphol. Zie verder het antwoord op vraag 2.</text:p>
      <text:p text:style-name="ifm_p_mt.3.76mm_ifm">Vraag 6</text:p>
      <text:p text:style-name="ifm_p_ifm">Is het waar dat de door de regering in april toezegde 85 marechaussees voor Schiphol bestaan uit nieuw indiensttredend personeel?</text:p>
      <text:p text:style-name="ifm_p_mt.3.76mm_ifm">Antwoord 6</text:p>
      <text:p text:style-name="ifm_p_ifm">Dat klopt. Het nieuw indiensttredend personeel is eerst op Schiphol ingezet, zodat de werkdruk daar zo snel mogelijk kon worden verlicht.</text:p>
      <text:p text:style-name="ifm_p_mt.3.76mm_ifm">Vraag 7 en 8</text:p>
      <text:p text:style-name="ifm_p_ifm">Is het correct dat dit feitelijk geen extra 85 marechaussees betreft, maar 85 fte die de reguliere instroom van de KMar sowieso al zou opleveren maar nu eerst specifiek op Schiphol te plaatsen? Zo ja, voor welke taken/locaties stonden deze 85 instromers vóór dit besluit op de rol? Kunt u deze verschuiving nader toelichten en verantwoorden?</text:p>
      <text:p text:style-name="ifm_p_ifm">Zijn de in april door het kabinet toegezegde 85 nieuw in dienst tredende marechaussees voor Schiphol daadwerkelijk ingezet? Zo ja, sinds wanneer zijn zij operationeel geworden? Heeft dit de werkdruk van de KMar op Schiphol significant ontlast?</text:p>
      <text:p text:style-name="ifm_p_mt.3.76mm_ifm">Antwoord 7 en 8</text:p>
      <text:p text:style-name="ifm_p_ifm">Dat klopt. Zoals gemeld in de actieagenda Schiphol komt deze inzet uit de reguliere personeelsinstroom van de KMar. Vanwege de drukke periode en uitstroom van personeel op Schiphol is er voor gekozen om het nieuwe in dienst tredende personeel eerst op Schiphol te plaatsen om zo de werkdruk te verlichten. Vanwege de opleidingscapaciteit wordt de 85 vte gefaseerd operationeel ingezet. Circa 50 vte zijn vanaf dit voorjaar operationeel, in de periode van medio september tot begin december komen daar 36 vte bij. Deze nieuwe personeelsleden zullen na hun plaatsing op Schiphol elders in het land worden geplaatst, afhankelijk van de drukte en vullingsmogelijkheden bij de verschillende KMAR-brigades. Er is voor gekozen om de extra werkdruk daar te accepteren ten gunste van Schiphol. Al het in dienst tredend KMar-personeel is opgeleid voor grenstaken.</text:p>
      <text:p text:style-name="ifm_p_mt.3.76mm_ifm">Vraag 9</text:p>
      <text:p text:style-name="ifm_p_ifm">Zijn de in totaal 50 medewerkers vanuit de Douane, de Dienst Justitiële Inlichtingen en vanuit interne herschikking bij de KMar op Schiphol daadwerkelijk ingezet, omdat de regering tevens in april aankondigde hen in te zetten tijdens de drukke periode? Zo ja, sinds wanneer zijn zij operationeel? Heeft dit de werkdruk van de KMar op Schiphol significant ontlast?</text:p>
      <text:p text:style-name="ifm_p_mt.3.76mm_ifm">Antwoord 9</text:p>
      <text:p text:style-name="ifm_p_ifm">De bijstand van de Douane is daadwerkelijk gerealiseerd met ingang van mei jl. Dit heeft de operatie aan de grens deze zomer ontlast. De nu toegezegde ondersteuning loopt tot en met september.</text:p>
      <text:p text:style-name="ifm_p_ifm">De DJI levert eveneens ondersteuning vanaf mei jl. voor de grenswerkzaamheden en de Arrestanten Passanten Wacht (APW). Dit heeft deels geleid tot verlaging van de werkdruk bij de KMar, maar een ruimere en langdurigere inzet is gewenst. Hierover vinden momenteel gesprekken plaats. Omdat de DJI nog geen volledige ondersteuning biedt, kan de capaciteit met name bij de APW nu nog niet optimaal vrijgespeeld worden.</text:p>
      <text:p text:style-name="ifm_p_mt.3.76mm_ifm">Vraag 4, 5, 10, 11, 12 en 13</text:p>
      <text:p text:style-name="ifm_p_ifm">Hoe kan het gebeuren dat de KMar op Schiphol, zelfs na herhaaldelijk aandringen van de Kamer om hier iets aan te veranderen en te komen tot een structurele oplossing, in ieder geval tot 12 augustus jl. nog altijd te kampen had met tekorten, zoals aangegeven door een woordvoerder van de KMar die te kennen geeft dat «het op een gegeven moment echt op is»?<text:note text:id="ID-2016Z15301-d37e110" text:note-class="footnote"><text:note-citation text:label="5 ">5</text:note-citation><text:note-body><text:p text:style-name="ifm_p_font.normal_size.6.93pt_mt..5mm_indent.-0.1161in_mleft.0.1161in_ifm">Idem</text:p></text:note-body></text:note></text:p>
      <text:p text:style-name="ifm_p_ifm">Hoe verhouden zich de aanhoudende tekorten, ten gevolgde waarvan de KMar zich genoodzaakt voelt om de Landmacht op hulp te vragen, tot uw eigen uitspraken in de Actieagenda Schiphol, namelijk dat «er steeds meer van de KMar wordt gevraagd als gevolg van de internationale veiligheidssituatie (antiterrorisme en migratiestromen), dit aanzienlijke gevolgen heeft voor alle luchthaventaken van de KMar en dat dit specifiek in het grenspolitieproces invloed heeft op de werklast en -druk (de hoeveelheid benodigd personeel)»?<text:note text:id="ID-2016Z15301-d37e125" text:note-class="footnote"><text:note-citation text:label="6 ">6</text:note-citation><text:note-body><text:p text:style-name="ifm_p_font.normal_size.6.93pt_mt..5mm_indent.-0.1161in_mleft.0.1161in_ifm">Actieagenda Schiphol, pag. 40</text:p></text:note-body></text:note> Hoe kan het dat met dit inzicht men toch een beroep moet doen op militairen van de Landmacht om bij te springen, wanneer u de verhoogde druk feitelijk al zag aankomen?</text:p>
      <text:p text:style-name="ifm_p_ifm">Deelt u de mening dat bovenstaande maatregelen sterk de indruk wekken dat er hier sprake is van knip en plakwerk, pleisters plakken en gaten met gaten vullen? Zo nee, waarom niet?</text:p>
      <text:p text:style-name="ifm_p_ifm">Nu is gebleken dat de KMar zich genoodzaakt voelt militairen in te zetten om de adequate uitvoering van de veiligheidstaak op Schiphol te garanderen, houdt u nog altijd vast aan uw beleid om geen extra middelen uit te trekken voor de KMar op Schiphol, zoals u in juni nog aangaf door over de 85 nieuw indiensttredende marechaussees te verklaren dat er sprake was van herprioriteren en niet van nieuw geld, omdat «we in een tijd leven waarin het geld niet zomaar voor het oprapen ligt»?<text:note text:id="ID-2016Z15301-d37e170" text:note-class="footnote"><text:note-citation text:label="7 ">7</text:note-citation><text:note-body><text:p text:style-name="ifm_p_font.normal_size.6.93pt_mt..5mm_indent.-0.1161in_mleft.0.1161in_ifm">Algemeen overleg Actieagenda Schiphol, 30 juni 2016</text:p></text:note-body></text:note></text:p>
      <text:p text:style-name="ifm_p_ifm">Kunt u ingaan op het in de Actieagenda Schiphol aangekondigde voorstel voor de inzet van de KMar op haar luchthaventaken voor de periode 2016–2019, waarover volgens uzelf «nadere besluitvorming is vereist»<text:note text:id="ID-2016Z15301-d37e184" text:note-class="footnote"><text:note-citation text:label="8 ">8</text:note-citation><text:note-body><text:p text:style-name="ifm_p_font.normal_size.6.93pt_mt..5mm_indent.-0.1161in_mleft.0.1161in_ifm">Actieagenda Schiphol, pag. 42</text:p></text:note-body></text:note> en dat vóór deze zomer gereed zou zijn? Waarom is dit voorstel nog niet wereldkundig gemaakt?</text:p>
      <text:p text:style-name="ifm_p_ifm">Is bovengenoemd voorstel de structurele oplossing waar de Kamer al geruime tijd naar vraagt? Zo ja, kunt u aangeven waaruit het voorstel bestaat en indien dat (nog) niet bekend is, bent u dan bereid dit voorstel uiterlijk in september naar de Kamer te sturen? Zo nee, wat kan dan van de regering verwacht worden op dit punt?</text:p>
      <text:p text:style-name="ifm_p_mt.3.76mm_ifm">Antwoord 4, 5, 10, 11, 12 en 13</text:p>
      <text:p text:style-name="ifm_p_ifm">Er is afgelopen tijd een steeds groter beroep gedaan op KMar-capaciteit vanwege de terreurdreiging, de migratiestromen en de (veel) sterkere groei van passagiersaantallen op Schiphol dan kon worden voorzien. Ik deel uw zorg over deze extra druk op de KMar. Met betrokken overheidspartijen en Schiphol is veelvuldig overleg gevoerd over mogelijke oplossingen voor de kortere en de langere termijn waarbij gesproken is over een mix van maatregelen ten aanzien van de versterking van de capaciteit, techniek en aanpassing van het beleid om deze druk het hoofd te kunnen bieden. Voor wat betreft capaciteit is gekeken naar herprioritering van de taken, de stroomlijning van processen en de uitbreiding van de capaciteit.</text:p>
      <text:p text:style-name="ifm_p_ifm">Voor wat betreft de uitbreiding van de capaciteit geldt dat er tijd overheen gaat voordat nieuw geworven personeel daadwerkelijk kan worden ingezet. Voor de kortere termijn is daarom ook gezocht naar alternatieve maatregelen om de KMar te ondersteunen, zoals de inzet van DJI en Douane personeel ten behoeve van de KMar-taken op Schiphol waarover u in de actieagenda Schiphol bent geïnformeerd, vooral voor de grensbewakingstaak. Gelet op de recente terreurdreiging zijn kortstondig ook militairen van de Landmacht ingezet voor de ondersteuning van de politietaak. Inmiddels is de inzet van de Landmacht beëindigd.</text:p>
      <text:p text:style-name="ifm_p_ifm">Deze zomer is de bezetting op deze manier afdoende gebleken, maar ik ben van mening dat voor de langere termijn een structurelere oplossing noodzakelijk is. Allereerst is daarom besloten om de capaciteitsbehoefte van de KMar voor de luchthavens de komende jaren in kaart te brengen.</text:p>
      <text:p text:style-name="ifm_p_ifm">Deze capaciteitsbehoeftestelling ziet op alle taken van de KMar op de verschillende luchthavens. Daarin is maximaal rekening gehouden met de effecten van de invoering van elektronische grenspassages, die op termijn ook voor een verlichting van de behoefte aan KMar-capaciteit zal zorgen. Voor de zomer is daarom de businesscase voor de automatische grenspassages herijkt. Op basis van die herijking is, met Schiphol, besloten tot uitbreiding van het aantal e-gates. Vanaf nu tot en met mei 2017 zullen er nog 30 e-gates (6 meer dan oorspronkelijk gepland) worden geplaatst.</text:p>
      <text:p text:style-name="ifm_p_ifm">Met betrokken bewindslieden zal ik deze behoeftestelling bespreken en bezien welke maatregelen passend zijn. Dit najaar zal ik u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de inzet van militairen op Schiphol</dc:title>
    <meta:user-defined meta:name="OVERHEIDop.ParlID/DC.identifier">ah-tk-20162017-18</meta:user-defined>
    <meta:user-defined meta:name="OVERHEIDop.vraagnummer">2016Z15301</meta:user-defined>
    <meta:user-defined meta:name="OVERHEIDop.aanhangselNummer">18</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G.A. van der Steur</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het lid Belhaj over de inzet van militairen op Schiphol</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