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Azmani</text:span> (VVD) aan de Staatssecretaris van Veiligheid en Justitie over <text:span text:style-name="ifm_span_font.italic_ifm">het bericht dat Eritrese vluchtelingen op vakantie gaan naar Eritrea</text:span> (ingezonden 31 maart 2017).</text:p>
      <text:p text:style-name="ifm_p_font.roman_mt.3.76mm_ifm">Antwoord van Staatssecretaris <text:span text:style-name="ifm_span_font.bold_ifm">Dijkhoff</text:span> (Veiligheid en Justitie) (ontvangen 10 mei 2017).</text:p>
      <text:p text:style-name="ifm_p_mt.3.76mm_ifm">Vraag 1</text:p>
      <text:p text:style-name="ifm_p_ifm">Bent u bekend met de berichten «Zorgeloos in Eritrea» en «Vluchteling is goudmijn voor Eritrea»?<text:note text:id="ID-2017Z04284-d37e49" text:note-class="footnote"><text:note-citation text:label="1 ">1</text:note-citation><text:note-body><text:p text:style-name="ifm_p_font.normal_size.6.93pt_mt..5mm_indent.-0.1161in_mleft.0.1161in_ifm">http://www.telegraaf.nl/binnenland/27904584/__Zorgeloos_in_Eritrea__.html</text:p></text:note-body></text:note> <text:note text:id="ID-2017Z04284-d37e57" text:note-class="footnote"><text:note-citation text:label="2 ">2</text:note-citation><text:note-body><text:p text:style-name="ifm_p_font.normal_size.6.93pt_mt..5mm_indent.-0.1161in_mleft.0.1161in_ifm">http://www.telegraaf.nl/reportage/27904580/__Vluchteling_is_goudmijn_voor_Eritrea__.html?reason=authentication_failed&amp;apw-origin=http%3A%2F%2Fwww.telegraaf.nl%2Freportage%2F27904580%2F__Vluchteling_is_goudmijn_voor_Eritrea__.html</text:p></text:note-body></text:note></text:p>
      <text:p text:style-name="ifm_p_mt.3.76mm_ifm">Antwoord 1</text:p>
      <text:p text:style-name="ifm_p_ifm">Ja.</text:p>
      <text:p text:style-name="ifm_p_mt.3.76mm_ifm">Vraag 2</text:p>
      <text:p text:style-name="ifm_p_ifm">Deelt u de mening dat wanneer een Eritrese vluchteling op vakantie gaat naar Eritrea, hij of zij kennelijk niet te vrezen heeft voor het regime waarvoor de vluchteling stelt te vrezen en daarmee geen vluchteling is? Deelt u voorts de mening dat de verblijfsvergunning in dat geval ingetrokken dient te worden?</text:p>
      <text:p text:style-name="ifm_p_mt.3.76mm_ifm">Antwoord 2</text:p>
      <text:p text:style-name="ifm_p_ifm">Als wordt geconstateerd dat vreemdelingen met een asielvergunning voor bepaalde tijd hun herkomstland hebben bezocht dan start de IND in de regel een intrekkingsprocedure. Dit geldt niet voor personen met een Nederlands paspoort of met een asielvergunning voor onbepaalde tijd. In dat laatste geval kan intrekken alleen plaatsvinden als uit de terugkeer kan worden afgeleid dat zij onjuiste verklaringen hebben afgelegd bij hun eerdere asielprocedure.</text:p>
      <text:p text:style-name="ifm_p_mt.3.76mm_ifm">Vraag 4</text:p>
      <text:p text:style-name="ifm_p_ifm">Hoe beoordeelt u het feit dat een gespecialiseerd reisbureau in Nederland afgelopen seizoen een kleine duizend tickets heeft verkocht aan Eritrese vluchtelingen in Nederland voor een vakantie naar Eritrea?</text:p>
      <text:p text:style-name="ifm_p_mt.3.76mm_ifm">Antwoord 4</text:p>
      <text:p text:style-name="ifm_p_ifm">Deze uitspraak, afkomstig van een medewerker van het betreffende reisbureau, in de Telegraaf op 30 maart jl geeft niet aan dat het gaat om Eritreeërs met een asielvergunning voor bepaalde tijd. De Volkskrant citeert op 31 maart jl. de eigenaar van dit reisbureau, die spreekt over de verkoop van circa 300 tickets naar Eritrea per jaar. De eigenaar geeft aan niet te weten of hun reizigers een asielvergunning hebben en dat de meeste klanten Eritreeërs zijn die al veel langer in Nederland zijn, soms tientallen jaren. Personen met een vergunning voor onbepaalde tijd of een Nederlands paspoort kunnen in beginsel zonder verblijfsrechtelijke gevolgen reizen naar hun herkomstland.</text:p>
      <text:p text:style-name="ifm_p_mt.3.76mm_ifm">Vraag 5</text:p>
      <text:p text:style-name="ifm_p_ifm">Hoe beoordeelt u het feit dat de Eritrese regering aangeeft dat iedere Eritrese migrant eens in de vier à vijf jaar terugkeert naar het moederland?</text:p>
      <text:p text:style-name="ifm_p_mt.3.76mm_ifm">Antwoord 5</text:p>
      <text:p text:style-name="ifm_p_ifm">Ik kan deze uitspraak in de Telegraaf op 30 maart jl. niet beoordelen omdat ik niet bekend met deze uitspraak van de Eritrese regering. Het recent uitgebrachte ambtsbericht over Eritrea (februari 2017) maakt hier geen melding van. Wel beschrijft het ambtsbericht op basis van een anonieme bron dat volgens de Eritrese regering jaarlijks vele Eritreeërs uit de diaspora voor vakantie en/of familiebezoek terugkeren naar Eritrea. Daarbij vermeldt het ambtsbericht dat onbekend is welke (vluchtelingen)status zij hebben en waar ze vandaan komen.</text:p>
      <text:p text:style-name="ifm_p_mt.3.76mm_ifm">Vraag 3 en 6</text:p>
      <text:p text:style-name="ifm_p_ifm">Is de samenwerking met België, teneinde dit aan te pakken, reeds operationeel? Volgen hier al zaken uit? Ziet u ook aanleiding een samenwerking aan te gaan met Duitsland omdat Eritrese vluchtelingen hoogstwaarschijnlijk niet via Nederlandse luchthavens reizen?</text:p>
      <text:p text:style-name="ifm_p_ifm">Wat doet u teneinde Eritreers, die hun moederland bezoeken, in beeld te krijgen?</text:p>
      <text:p text:style-name="ifm_p_mt.3.76mm_ifm">Antwoord 3 en 6</text:p>
      <text:p text:style-name="ifm_p_ifm">De IND werkt samen met de KMar en anderen om te controleren of vreemdelingen met een asielvergunning zijn gereisd naar hun herkomstland.</text:p>
      <text:p text:style-name="ifm_p_ifm">Voor medio 2015 hield de IND de intrekkingsgrond en reden van intrekking niet specifiek bij. In de periode van medio 2015 tot begin dit jaar is van circa 100 vergunninghouders onderzocht of de asielvergunning kon worden ingetrokken op grond van reizen naar herkomstland. Dit heeft geleid tot enkele tientallen intrekkingen. Er bevonden zich geen Eritreeërs onder de circa 100 onderzochte vergunninghouders. Aanvullend op deze reguliere controle zijn vorig jaar ook tijdelijk extra controles uitgevoerd op vluchten waarvan het vermoeden bestond dat er Eritreeërs met een asielvergunning aan boord zaten. Bij deze controles zijn evenmin terugreizende Eritreeërs aangetroffen. De komende tijd zal opnieuw intensiever worden gecontroleerd of er sprake is van terugreizende Eritreeërs.</text:p>
      <text:p text:style-name="ifm_p_ifm">Het is niet uitgesloten dat sommige vreemdelingen proberen de regels te omzeilen door via buurlanden naar hun herkomstland te reizen. De Nederlandse, Belgische en Duitse diensten wisselen daarom al enige tijd informatie uit over de controle op vreemdelingen met een asielvergunning die terugreizen naar hun herkomstland. Sindsdien zijn er reeds diverse signalen over en weer uitgewisseld. Aangezien een volledige procedure tot intrekking tenminste meerdere maanden in beslag neemt, kan nog niet worden aangegeven in hoeveel zaken dit daadwerkelijk leidt tot een intrekking van de asielstatus. Gelet op de bruikbaarheid van de uitgewisselde informatie is de verwachting echter dat dit tot diverse intrekkingen kan leiden. Ik kan op voorhand niet aangeven voor welke nationaliteiten dit zal gelden.</text:p>
      <text:p text:style-name="ifm_p_mt.3.76mm_ifm">Vraag 7</text:p>
      <text:p text:style-name="ifm_p_ifm">Ziet u aanleiding op basis van het nieuwe ambtsbericht van het Ministerie van Buitenlandse Zaken tot aanscherping van het toelatingsbeleid aangaande Eritrese asielzoekers te komen?</text:p>
      <text:p text:style-name="ifm_p_mt.3.76mm_ifm">Antwoord 7</text:p>
      <text:p text:style-name="ifm_p_ifm">Niet op dit moment. Het landgebonden asielbeleid voor Eritrea is gebaseerd op de ambtsberichten over Eritrea van Buitenlandse Zaken. Het recent uitgebrachte ambtsbericht over Eritrea (februari 2017) beschrijft dat in de mensenrechtensituatie in Eritrea geen grote veranderingen plaats hebben gevonden tussen augustus 2015 en november 2016. Een recent rapport van de Commission of Inquiry van de VN (juni 2016) concludeert een systematische en wijdverspreide schending van mensenrechten. Eritreeërs die het land illegaal hebben verlaten, lopen bij terugkeer risico op arrestatie, detentie en foltering. Er zijn recente signalen dat Eritreeërs vrijwillig kunnen terugkeren als zij de 2% diasporabelasting over hun inkomen betalen en een spijtbetuigingsformulier ondertekenen waarin zij schuld bekennen en verklaren t.z.t. een gepaste straf te zullen ondergaan. Het Kabinet heeft al eerder aangegeven<text:note text:id="n3" text:note-class="footnote"><text:note-citation text:label="3 ">3</text:note-citation><text:note-body><text:p text:style-name="ifm_p_font.normal_size.6.93pt_mt..5mm_indent.-0.1161in_mleft.0.1161in_ifm">Brief 15 december 2016, Kamerstuk 22 831, nr. 125 («Integrale aanpak Eritrea en de invloed van Eritrea in Nederland»); Aanhangsel Handelingen, vergaderjaar 2016–2017, nr. 1051</text:p></text:note-body></text:note> deze praktijken onwenselijk te vinden en wil/kan niet van Eritreeërs verlangen dat zij hieraan voldoen. Ook is er onvoldoende zekerheid dat de Eritrese overheid hun mensenrechten respec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mani over het bericht dat Eritrese vluchtelingen op vakantie gaan naar Eritrea</dc:title>
    <meta:user-defined meta:name="OVERHEIDop.ParlID/DC.identifier">ah-tk-20162017-1789</meta:user-defined>
    <meta:user-defined meta:name="OVERHEIDop.vraagnummer">2017Z04284</meta:user-defined>
    <meta:user-defined meta:name="OVERHEIDop.aanhangselNummer">178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Antwoord op vragen van het lid Azmani over het bericht dat Eritrese vluchtelingen op vakantie gaan naar Eritrea</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OVERHEIDop.versieInformatie"/>
  </office:meta>
</office:document-meta>
</file>