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Van Veldhoven</text:span> (D66) aan de Minister van Economische zaken over <text:span text:style-name="ifm_span_font.italic_ifm">de «hoge kosten voor het verwijderen van een gasaansluiting»</text:span> (ingezonden 6 april 2017).</text:p>
      <text:p text:style-name="ifm_p_font.roman_mt.3.76mm_ifm">Mededeling van Minister <text:span text:style-name="ifm_span_font.bold_ifm">Kamp</text:span> (Economische Zaken) (ontvangen 28 april 2017).</text:p>
      <text:p text:style-name="ifm_p_mt.3.76mm_ifm">Vraag 1</text:p>
      <text:p text:style-name="ifm_p_ifm">Bent u bekend met het artikel «Waarom het stoppen bij een netbeheerder zo duur is»?<text:note text:id="ID-2017Z04602-d37e57" text:note-class="footnote"><text:note-citation text:label="1 ">1</text:note-citation><text:note-body><text:p text:style-name="ifm_p_font.normal_size.6.93pt_mt..5mm_indent.-0.1161in_mleft.0.1161in_ifm">http://www.elsevier.nl/economie/achtergrond/2016/09/waarom-het-stoppen-bij-een-netbeheerder-zo-duur-is-365939/</text:p></text:note-body></text:note></text:p>
      <text:p text:style-name="ifm_p_mt.3.76mm_ifm">Vraag 2</text:p>
      <text:p text:style-name="ifm_p_ifm">Kunt u aangeven wat de bandbreedte is van de tarieven die worden gevraagd om de gasaansluiting te verwijderen? Wat zijn de laagste en wat zijn de hoogste tarieven die door netwerkbeheerders worden gevraagd?</text:p>
      <text:p text:style-name="ifm_p_mt.3.76mm_ifm">Vraag 3</text:p>
      <text:p text:style-name="ifm_p_ifm">Kunt u inzicht geven in de verschillen in de kosten voor het laten verwijderen van een gasaansluiting door de verschillende beheerders? Zo ja, waar komen deze verschillen vandaan? Zo nee, waarom niet?</text:p>
      <text:p text:style-name="ifm_p_mt.3.76mm_ifm">Vraag 4</text:p>
      <text:p text:style-name="ifm_p_ifm">Kunt u bevestigen dat alleen de netwerkbeheerder en geen andere partij de gasaansluiting mag verwijderen? Waarom zijn er dan geen gereguleerde tarieven vastgesteld voor het laten verwijderen van een gasaansluiting?</text:p>
      <text:p text:style-name="ifm_p_mt.3.76mm_ifm">Vraag 5</text:p>
      <text:p text:style-name="ifm_p_ifm">Kunt u bevestigen dat netwerkbeheerders alleen de werkelijke kosten in rekening mogen brengen en inzichtelijk moeten maken hoe de kosten zijn opgebouwd? Heeft u er zicht op of netwerkbeheerders zich hieraan houden? Kunt u aangeven hoe vaak de Autoriteit Consument en Markt (ACM) de kostenopbouw en de transparantie van de tarieven controleert?</text:p>
      <text:p text:style-name="ifm_p_mt.3.76mm_ifm">Vraag 6</text:p>
      <text:p text:style-name="ifm_p_ifm">Kunt u aangeven of de gasaansluiting ook altijd verzegeld in plaats van verwijderd mag worden wanneer wordt overgestapt naar een andere energievoorziening? Zo ja, bent u bekend met klachten van consumenten dat verzegeling wordt geweigerd en bent u bereid om aan de netwerkbeheerders te vragen om duidelijk te communiceren dat dit mogelijk is? Zo nee, waarom niet?</text:p>
      <text:p text:style-name="ifm_p_mt.3.76mm_ifm">Vraag 7</text:p>
      <text:p text:style-name="ifm_p_ifm">Wat zijn de kosten voor verzegeling door verschillende netwerkbeheerders en wat zijn de regels voor de opbouw en de transparantie van die kosten? Kunt u bevestigen dat huiseigenaren bij ook verzegeling geen aansluitingskosten meer hoeven te betalen?</text:p>
      <text:p text:style-name="ifm_p_mt.3.76mm_ifm">Vraag 8</text:p>
      <text:p text:style-name="ifm_p_ifm">Deelt u de mening dat – met het oog op de energietransitie – de hoge kosten voor het verwijderen van de gasaansluiting een onwenselijke drempel zijn om over te stappen op een andere energievoorziening? Zo ja, wat kunt u hier aan doen? Zo nee, waarom niet?</text:p>
      <text:h text:style-name="ifm_p_font.bold_mt.5.08mm_page.keep-with-next_ifm" text:outline-level="2">Mededeling</text:h>
      <text:p text:style-name="ifm_p_mt.4.23mm_ifm">Op 6 april 2017 heeft het lid Van Veldhoven (D66) vragen gesteld over de kosten voor het verwijderen van een gasaansluiting (uw kenmerk 2017Z04602). Vanwege voor de beantwoording noodzakelijke afstemming met de Autoriteit Consument en Markt en met de netbeheerders kunnen deze vragen niet binnen de gebruikelijke termijn van drie weken worden beantwoord. Ik streef ernaar uw Kamer de beantwoording in de tweede helft van mei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Veldhoven over de kosten voor het verwijderen van een gasaansluiting</dc:title>
    <meta:user-defined meta:name="OVERHEIDop.ParlID/DC.identifier">ah-tk-20162017-1739</meta:user-defined>
    <meta:user-defined meta:name="OVERHEIDop.vraagnummer">2017Z04602</meta:user-defined>
    <meta:user-defined meta:name="OVERHEIDop.aanhangselNummer">1739</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Van Veldhoven over de kosten voor het verwijderen van een gasaansluiting</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