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de leden <text:span text:style-name="ifm_span_font.bold_ifm">Hijink</text:span> en <text:span text:style-name="ifm_span_font.bold_ifm">Van Kent</text:span> (beiden SP) aan de Ministers van Economische Zaken en van Sociale Zaken en Werkgelegenheid over <text:span text:style-name="ifm_span_font.italic_ifm">de dreigende overname van AkzoNobel door PPG Industries</text:span> (ingezonden 27 maart 2017).</text:p>
      <text:p text:style-name="ifm_p_font.roman_mt.3.76mm_ifm">Mededeling van Minister <text:span text:style-name="ifm_span_font.bold_ifm">Kamp</text:span> (Economische Zaken) (ontvangen 28 april 2017)</text:p>
      <text:p text:style-name="ifm_p_mt.3.76mm_ifm">Vraag 1</text:p>
      <text:p text:style-name="ifm_p_ifm">Wat is uw opvatting over de berichten dat PPG Industries een vijandig overnamebod op AkzoNobel overweegt?<text:note text:id="ID-2017Z04066-d37e61" text:note-class="footnote"><text:note-citation text:label="1 ">1</text:note-citation><text:note-body><text:p text:style-name="ifm_p_font.normal_size.6.93pt_mt..5mm_indent.-0.1161in_mleft.0.1161in_ifm">http://www.rtlz.nl/business/bedrijven/ppg-sluit-vijandig-bod-op-akzonobel-niet-uit</text:p></text:note-body></text:note></text:p>
      <text:p text:style-name="ifm_p_mt.3.76mm_ifm">Vraag 2</text:p>
      <text:p text:style-name="ifm_p_ifm">Kunt u toelichten op welke wijze u Büchner, CEO van AkzoNobel, steunt zoals in diverse berichten is gesteld? Op welke wijze gaat u AkzoNobel steunen tegen een vijandig overnamebod?<text:note text:id="ID-2017Z04066-d37e74" text:note-class="footnote"><text:note-citation text:label="2 ">2</text:note-citation><text:note-body><text:p text:style-name="ifm_p_font.normal_size.6.93pt_mt..5mm_indent.-0.1161in_mleft.0.1161in_ifm">http://www.parool.nl/amsterdam/akzonobel-nu-ook-onder-vuur-van-aandeelhouders~a4478009/ en https://fd.nl/economie-politiek/1193378/kamp-blij-met-afwijzing-door-akzonobel</text:p></text:note-body></text:note></text:p>
      <text:p text:style-name="ifm_p_mt.3.76mm_ifm">Vraag 3</text:p>
      <text:p text:style-name="ifm_p_ifm">Welke mogelijkheden heeft de Stichting AkzoNobel naast het bepalen van de samenstelling van de Raden van Bestuur en Commissarissen om een vijandige overname te voorkomen? In hoeverre kan deze stichting zoals de Stichting Continuïteit van PostNL ook overgaan tot het uitbreiden van het eigen belang in het bedrijf?<text:note text:id="ID-2017Z04066-d37e87" text:note-class="footnote"><text:note-citation text:label="3 ">3</text:note-citation><text:note-body><text:p text:style-name="ifm_p_font.normal_size.6.93pt_mt..5mm_indent.-0.1161in_mleft.0.1161in_ifm">https://fd.nl/beurs/1191476/beschermingsstichting-akzonobel-kan-bestuurstop-benoemen</text:p></text:note-body></text:note></text:p>
      <text:p text:style-name="ifm_p_mt.3.76mm_ifm">Vraag 4</text:p>
      <text:p text:style-name="ifm_p_ifm">Welke gevolgen voor de mededinging zouden ontstaan op het moment dat PPG Industries AkzoNobel overneemt, al dan niet inclusief de chemietak?<text:note text:id="ID-2017Z04066-d37e100" text:note-class="footnote"><text:note-citation text:label="4 ">4</text:note-citation><text:note-body><text:p text:style-name="ifm_p_font.normal_size.6.93pt_mt..5mm_indent.-0.1161in_mleft.0.1161in_ifm">http://www.telegraaf.nl/dft/bedrijven/akzo-nobel/27761989/___Volledige_deal_PPG_Akzo_onwaarschijnlijk___.html</text:p></text:note-body></text:note> Welke gevolgen heeft een splitsing voor de werkgelegenheid?</text:p>
      <text:p text:style-name="ifm_p_mt.3.76mm_ifm">Vraag 5</text:p>
      <text:p text:style-name="ifm_p_ifm">Welke mogelijkheden heeft de ondernemingsraad van AkzoNobel om de rechten van werknemers te beschermen bij een vijandige overname en eventuele splitsing van het bedrijf?</text:p>
      <text:p text:style-name="ifm_p_mt.3.76mm_ifm">Vraag 6</text:p>
      <text:p text:style-name="ifm_p_ifm">Hoe ondersteunt u de ondernemingsraad van AkzoNobel in zijn streven om werkgelegenheid te behouden? Hoe oordeelt u over de uitspraak dat bij een verkoop van de chemietak niet naar de belangen van de werknemers wordt gekeken?<text:note text:id="ID-2017Z04066-d37e120" text:note-class="footnote"><text:note-citation text:label="5 ">5</text:note-citation><text:note-body><text:p text:style-name="ifm_p_font.normal_size.6.93pt_mt..5mm_indent.-0.1161in_mleft.0.1161in_ifm">http://www.finanzen.nl/aandelen/nieuws/Voorzitter-ondernemingsraad-Akzo-kan-chemietak-beter-zelf-afsplitsen-1001858758</text:p></text:note-body></text:note></text:p>
      <text:p text:style-name="ifm_p_mt.3.76mm_ifm">Vraag 7</text:p>
      <text:p text:style-name="ifm_p_ifm">Op welke wijze kan het wetsvoorstel Wet ongewenste zeggenschap telecommunicatie ingezet worden om ook te komen tot bescherming van bedrijven die van nationaal belang zijn vanwege het «mogelijke verlies van research en development, hoofdkantoren en werkgelegenheid»? Welke kaders bent u bereid te stellen aan de marktvrijheid?<text:note text:id="ID-2017Z04066-d37e133" text:note-class="footnote"><text:note-citation text:label="6 ">6</text:note-citation><text:note-body><text:p text:style-name="ifm_p_font.normal_size.6.93pt_mt..5mm_indent.-0.1161in_mleft.0.1161in_ifm">https://fd.nl/economie-politiek/1193378/kamp-blij-met-afwijzing-door-akzonobel</text:p></text:note-body></text:note></text:p>
      <text:h text:style-name="ifm_p_font.bold_mt.5.08mm_page.keep-with-next_ifm" text:outline-level="2">Mededeling</text:h>
      <text:p text:style-name="ifm_p_mt.4.23mm_ifm">Recentelijk heb ik vier sets vragen ontvangen die ingaan op de mogelijke overnames van AkzoNobel en Unilever. Het gaat daarbij om de volgende vragen:</text:p>
      <text:p text:style-name="ifm_p_ifm">Op 27 maart jl. van de leden Hijink en Van Kent (beiden SP) over de dreigende overname van AkzoNobel door PPG Industries (kenmerk 2017Z04066).</text:p>
      <text:p text:style-name="ifm_p_ifm">Op 7 april jl. van het lid Hijink (SP) over de verkoop van een bedrijfstak door Unilever (kenmerk 2017Z04688).</text:p>
      <text:p text:style-name="ifm_p_ifm">Op 13 april jl. van de leden Paternotte (D66) en Bruins (ChristenUnie) over het bericht «Unilever is straks misschien niet meer Nederlands» (kenmerk 2017Z04996).</text:p>
      <text:p text:style-name="ifm_p_ifm">Op 13 april jl. van de leden Hijink en Van Kent (beiden SP) over de dreigende overname van AkzoNobel door PPG Industries (kenmerk 2017Z04997).</text:p>
      <text:p text:style-name="ifm_p_ifm">Daarnaast heeft de vaste commissie voor Economische Zaken mij verzocht uw Kamer te informeren over de overnames van Unilever en AkzoNobel (2017Z04925).</text:p>
      <text:p text:style-name="ifm_p_ifm">Vanwege nog lopende interdepartementale afstemming kunnen bovenstaande vragen en het commissieverzoek niet binnen de gebruikelijke termijn van drie weken worden beantwoord. Ik streef ernaar de beantwoording van de vragen en de reactie op het verzoek medio mei aan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Kent over de dreigende overname van AkzoNobel door PPG Industries</dc:title>
    <meta:user-defined meta:name="OVERHEIDop.ParlID/DC.identifier">ah-tk-20162017-1729</meta:user-defined>
    <meta:user-defined meta:name="OVERHEIDop.vraagnummer">2017Z04066</meta:user-defined>
    <meta:user-defined meta:name="OVERHEIDop.aanhangselNummer">1729</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de leden Hijink en Van Kent over de dreigende overname van AkzoNobel door PPG Industrie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