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4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6</text:p>
      <text:p text:style-name="P2">Vragen van de leden <text:span text:style-name="T1">Albert de Vries</text:span>, <text:span text:style-name="T1">Van Dekken</text:span> en <text:span text:style-name="T1">Jan Vos</text:span> (allen PvdA) aan de Minister van Economische Zaken over <text:span text:style-name="T2">het bericht «Bouwregels Stad genegeerd»</text:span> (ingezonden 2 maart 2017).</text:p>
      <text:p text:style-name="P2">Antwoord van Minister <text:span text:style-name="T1">Kamp</text:span> (Economische Zaken) (ontvangen 20 april 2017). Zie ook Aanhangsel Handelingen, vergaderjaar 2016–2017, nr. 1424.</text:p>
      <text:p text:style-name="P1">Vraag 1</text:p>
      <text:p text:style-name="Basis">Kent u het bericht «bouwregels Stad genegeerd» van 28 februari uit het Dagblad van het Noorden?<text:note text:id="ftn1" text:note-class="footnote"><text:note-citation text:label="1 ">1 </text:note-citation><text:note-body><text:p text:style-name="P3">http://www.dvhn.nl/groningen/Bouwregels-Stad-genegeerd-22031327.html</text:p></text:note-body></text:note></text:p>
      <text:p text:style-name="P1">Antwoord 1</text:p>
      <text:p text:style-name="Basis">Ja.</text:p>
      <text:p text:style-name="P1">Vraag 2</text:p>
      <text:p text:style-name="Basis">Is het waar dat bouwbedrijf Rottinghuis geen wijzigingen heeft doorgevoerd bij het ontwerp om het nieuwe complex aardbevingsbestendig te bouwen? Hoeveel vergelijkbare casussen zijn u bekend?</text:p>
      <text:p text:style-name="P1">Antwoord 2</text:p>
      <text:p text:style-name="Basis">Ten algemene ben ik terughoudend met het reageren op individuele gevallen.</text:p>
      <text:p text:style-name="Basis">Verwacht mag worden dat professionele bouwbedrijven op de hoogte zijn van de aardbevingsproblematiek in Groningen en dat er voor nieuwbouw specifiek ontwerpregels zijn vastgelegd in Nederlandse Praktijk Richtlijn 9998 (NPR). Hoewel de NPR nog niet is voorgeschreven in de Regeling Bouwbesluit, vind ik dat bouwbedrijven hun verantwoordelijkheid moeten nemen richting de toekomstige gebruikers van de gebouwen. Zeker in het kerngebied zou de NPR toegepast moeten worden door bouwbedrijven.</text:p>
      <text:p text:style-name="Basis">De toepassing van de NPR is niet verplicht. Daarom kan niet worden uitgesloten dat er gebouwen zijn waarbij de NPR niet is betrokken. Ook zijn er geen exacte inzichten in aantallen. Op basis van het ge<text:soft-page-break/>bruik van de Nieuwbouwregeling van NAM is mijn beeld wel dat het niet toepassen van de NPR vooral speelt aan de rand van het gebied (buiten de 0,1g PGA contour).</text:p>
      <text:p text:style-name="P1">Vraag 3</text:p>
      <text:p text:style-name="Basis">Deelt u de mening dat aardbevingsbestendig bouwen zo snel als mogelijk de norm moet worden? Bent u bereid hier ook financiering voor vrij te maken?</text:p>
      <text:p text:style-name="P1">Antwoord 3</text:p>
      <text:p text:style-name="Basis">Ja, ik deel de mening dat aardbevingsbestendig bouwen zo snel als mogelijk de norm moet worden. Waar de publiekrechtelijke verankering van de NPR voor nieuwbouw via het Bouwbesluit goed past bij de verantwoordelijkheid van de overheid om veilige bouw te borgen, heeft dit echter ook een ongewenst bijeffect. Zonder aanvullende maatregelen kan de onwenselijke situatie ontstaan dat een opdrachtgever van nieuwbouw zelf de meerkosten moet dragen. Deze onzekerheid creëert een drempel voor nieuwbouw in de regio Groningen. De regio zou hiermee in een nadelige positie worden geplaatst ten opzichte van andere regio's. Ik vind dat voorkomen moet worden dat de (redelijke) meerkosten terecht komen bij opdrachtgevers van nieuwbouw en ook dat de nieuwbouw in Groningen stil komt te liggen.</text:p>
      <text:p text:style-name="Basis">Om zo spoedig mogelijk te komen tot een langetermijnoplossing voor de vergoeding van de meerkosten verken ik de mogelijkheden van regelgeving om te zorgen dat de redelijke meerkosten voor rekening blijven komen van NAM. De NPR zal worden aangewezen in de bouwregelgeving, zodra hierover duidelijkheid bestaat. De uitkomst van de verkenning wordt voor eind 2017 verwacht.</text:p>
      <text:p text:style-name="P1">Vraag 4</text:p>
      <text:p text:style-name="Basis">Herkent u zich in het beeld dat er veel onduidelijk is omtrent de nieuwbouwregeling in het aardbevingsgebied en dat «het elke keer volstrekt onduidelijk is wat je van de NAM krijgt, terwijl de meerkosten oplopen tot wel twintig procent»? Bent u bereid op zeer korte termijn de NAM te bewegen ruimhartig uitvoering te geven aan de nieuwbouwregeling?</text:p>
      <text:p text:style-name="P1">Antwoord 4</text:p>
      <text:p text:style-name="Basis">Opdrachtgevers van nieuwbouw die een beroep doen op de nieuwbouwregeling van NAM hebben de keuze uit:</text:p>
      <text:p text:style-name="Basis">Een vergoeding middels een vooraf bekend procentueel aandeel van de bouwsom. De meerkosten worden dan niet door NAM getoetst en toekenning vindt plaats op basis van openbaar beschikbare vergoedingspercentages als het plan aan de NPR voldoet;</text:p>
      <text:p text:style-name="Basis">Een vergoeding middels declaratie van de gedetailleerde redelijke meerkosten. Alle redelijke meerkosten dienen door de opdrachtgever van nieuwbouw aangetoond te worden. Dit is daarom per definitie projectspecifiek. De meerkosten worden na beoordeling door een toekenningscommissie vergoed.</text:p>
      <text:p text:style-name="Basis">Voor meer informatie over dit onderscheid, zie aanhangsel Handelingen, vergaderjaar 2016–2017, nr. 237 en nr. 667.</text:p>
      <text:p text:style-name="Basis">In het MJP is opgenomen dat de procentuele vergoeding wordt verhoogd. Het streven is dat, met de lopende herijking van de nieuwbouwregeling, meer opdrachtgevers van nieuwbouw voor deze regeling kiezen, waarmee de doorlooptijd korter is. Een onderhandelingstraject op projectbasis is dan minder vaak aan de orde.</text:p>
      <text:p text:style-name="P1">Vraag 5</text:p>
      <text:p text:style-name="Basis">Waarom zijn de nieuwe regels voor aardbevingsbestendig bouwen nog steeds niet opgenomen in het Bouwbesluit? Bent u – na uw toezegging in 2015 – nu echt voornemens het Bouwbesluit zo snel als mogelijk te wijzigen zodat de aardbevingsnorm in het Bouwbesluit wordt vastgesteld?</text:p>
      <text:p text:style-name="P1"><text:soft-page-break/>Antwoord 5</text:p>
      <text:p text:style-name="Basis">Zie het antwoord op vraag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lbert de Vries, Van Dekken en Jan Vos over het bericht ‘Bouwregels Stad genegeerd’</dc:title>
    <dc:language>nl</dc:language>
    <meta:document-statistic meta:table-count="1" meta:image-count="0" meta:object-count="0" meta:page-count="3" meta:paragraph-count="40" meta:word-count="755" meta:character-count="5008"/>
    <dc:date>2017-04-28T13:42:16.24</dc:date>
    <meta:editing-duration>PT16S</meta:editing-duration>
    <meta:editing-cycles>1</meta:editing-cycles>
    <meta:user-defined meta:name="DC.title">Antwoord op vragen van de leden Albert de Vries, Van Dekken en Jan Vos over het bericht ‘Bouwregels Stad genegeerd’</meta:user-defined>
    <meta:user-defined meta:name="DCTERMS.W3CDTF/DCTERMS.available">2017-04-28</meta:user-defined>
    <meta:user-defined meta:name="DCTERMS.W3CDTF/DCTERMS.issued">2017-04-20</meta:user-defined>
    <meta:user-defined meta:name="DCTERMS.W3CDTF/OVERHEIDop.datumOntvangst">2017-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62017-1646</meta:user-defined>
    <meta:user-defined meta:name="OVERHEIDop.Parlementair/DC.type" meta:value-type="string">Aanhangsel van de Handelingen</meta:user-defined>
    <meta:user-defined meta:name="OVERHEIDop.aanhangselNummer" meta:value-type="string">1646</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452</meta:user-defined>
  </office:meta>
</office:document-meta>
</file>