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5</text:p>
      <text:p text:style-name="ifm_p_font.roman_mt.3.76mm_ifm">Vragen van het lid <text:span text:style-name="ifm_span_font.bold_ifm">Sjoerdsma</text:span> (D66) aan de Ministers van Binnenlandse Zaken en Koninkrijksrelaties en van Buitenlandse Zaken over <text:span text:style-name="ifm_span_font.italic_ifm">de toestroom van Venezolaanse vluchtelingen naar Curaçao</text:span> (ingezonden 22 februari 2017).</text:p>
      <text:p text:style-name="ifm_p_font.roman_mt.3.76mm_ifm">Antwoord van Minister <text:span text:style-name="ifm_span_font.bold_ifm">Plasterk</text:span> (Binnenlandse Zaken en Koninkrijksrelaties), mede namens de Minister van Buitenlandse Zaken (ontvangen 5 april 2017) Zie ook Aanhangsel Handelingen, vergaderjaar 2016–2017, nr. 1389</text:p>
      <text:p text:style-name="ifm_p_mt.3.76mm_ifm">Vraag 1</text:p>
      <text:p text:style-name="ifm_p_ifm">Bent u bekend met het artikel «Plots is Curaçao Venezolaans toevluchtsoord»?<text:note text:id="ID-2017Z03035-d37e59" text:note-class="footnote"><text:note-citation text:label="1 ">1</text:note-citation><text:note-body><text:p text:style-name="ifm_p_font.normal_size.6.93pt_mt..5mm_indent.-0.1161in_mleft.0.1161in_ifm">http://www.volkskrant.nl/buitenland/plots-is-curacao-venezolaans-toevluchtsoord~a4463460/</text:p></text:note-body></text:note></text:p>
      <text:p text:style-name="ifm_p_mt.3.76mm_ifm">Antwoord 1</text:p>
      <text:p text:style-name="ifm_p_ifm">Ja.</text:p>
      <text:p text:style-name="ifm_p_mt.3.76mm_ifm">Vraag 2 en 3</text:p>
      <text:p text:style-name="ifm_p_ifm">Wat is de reden dat u de Kamer niet proactief heeft geïnformeerd over de enorme toename van het aantal vluchtelingen in Curaçao?</text:p>
      <text:p text:style-name="ifm_p_ifm">Bent u nog steeds van mening dat geen sprake is van een massale migratiestroom richting het Caribisch deel van het Koninkrijk als gevolg van een verslechterende situatie in Venezuela, en dat dit ook niet zal gebeuren, zoals u eerder meermaals stelde?<text:note text:id="ID-2017Z03035-d37e79" text:note-class="footnote"><text:note-citation text:label="2 ">2</text:note-citation><text:note-body><text:p text:style-name="ifm_p_font.normal_size.6.93pt_mt..5mm_indent.-0.1161in_mleft.0.1161in_ifm">Kamerstuk 29 653, nr. 24, pagina 4–5: «Onze inschatting is onverminderd dat mocht de situatie in Venezuela sterk verslechteren, er geen massale migratiestroom op gang komt richting het Caribisch deel van het Koninkrijk.» En: Tweede Kamer der Staten-Generaal, vergaderjaar 2016–2017, Kamerstuknummer 29 653, nr. 30, Verslag van een Algemeen Overleg, 5 oktober 2016, pagina 7, Minister van Binnenlandse Zaken en Koninkrijksrelaties: «Betrokkenen zien ook geen scenario waarin de situatie zich zodanig verdiept dat er sprake zal zijn van massa-immigratie naar de eilanden».</text:p></text:note-body></text:note></text:p>
      <text:p text:style-name="ifm_p_mt.3.76mm_ifm">Antwoord 2 en 3</text:p>
      <text:p text:style-name="ifm_p_ifm">Alhoewel de kop van het genoemde artikel suggereert dat er sprake zou zijn van duizenden Venezolaanse vluchtelingen die hun heil zouden zoeken op Curaçao, wordt dit in hetzelfde artikel ontkracht door de woordvoerder van de lokale autoriteiten en de directeur van de Kustwacht Caribisch Gebied.</text:p>
      <text:p text:style-name="ifm_p_ifm">Er is geen sprake van een massale migratiestroom richting het Caribisch deel van het Koninkrijk. Op basis van cijfers van de Kustwacht kan er wel worden gesteld dat er een lichte toename is van migranten uit Venezuela die het Caribisch deel van het Koninkrijk illegaal proberen te bereiken om daar tijdelijk in een inkomen te voorzien en vervolgens veelal weer terugkeren. Dit neemt niet weg dat de situatie in Venezuela zeer verontrustend is. Door de politieke spanningen worden de grote economische en humanitaire uitdagingen waar het land voor staat onvoldoende geadresseerd. De oplossing daarvoor ligt niet in verdere politieke escalatie maar in de bereidheid tot dialoog en hervormingen, met respect voor democratische principes en scheiding der machten.</text:p>
      <text:p text:style-name="ifm_p_ifm">De inschatting van het kabinet blijft dat, mocht de situatie in Venezuela nog verder verslechteren, er geen massale migratiestroom op gang komt richting het Caribisch deel van het Koninkrijk. De verwachting is eerder dat Venezolanen naar andere plekken in Venezuela zullen gaan; of over land richting de buurlanden zoals Colombia of Brazilië zullen vertrekken. Ondanks deze inschatting, bereidt het Koninkrijk der Nederlanden zich wel degelijk voor op een toenemende migratiestroom.</text:p>
      <text:p text:style-name="ifm_p_ifm">Tijdens het recente bezoek van de Minister van Buitenlandse Zaken aan Aruba en Curaçao werden zorgen gedeeld over de verslechterde situatie in Venezuela en de mogelijke consequenties voor de Caribische delen van het Koninkrijk, zoals een toename van illegaal verblijf. Met de Taskforce Venezuela (o.l.v. directeur Risisobeheersing en Rampenbestrijding) op Curaçao is gesproken over migratie, opnamecapaciteit en samenwerking binnen het Koninkrijk. In dit verband sprak de Minister o.m. over acties van de Kustwacht. Tijdens het overleg met de Taskforce was ook toenmalig Minister-President Koeiman aanwezig. Er zijn diverse afspraken gemaakt die op deze problematiek zien en die een Koninkrijksbrede aanpak voorstaan, met behoud van de autonome verantwoordelijkheden van de Landen. Deze afspraken betreffen onder andere het contact met derde staten en internationale organisaties, waaronder de inzet van het IOM.</text:p>
      <text:p text:style-name="ifm_p_ifm">Het Ministerie van Binnenlandse Zaken en Koninkrijksrelaties, het Ministerie van Buitenlandse Zaken, de Kustwacht, de Directies Buitenlandse Betrekkingen en andere relevante instituties in Aruba en Curaçao blijven alert op de situatie en hebben hierover frequent contact. Er zijn maatregelen genomen, zoals het intensiveren van patrouilles en striktere grenscontroles.</text:p>
      <text:p text:style-name="ifm_p_mt.3.76mm_ifm">Vraag 4</text:p>
      <text:p text:style-name="ifm_p_ifm">Hoeveel geregistreerde Venezolaanse vluchtelingen zijn op dit moment op de Caribische eilanden van het Koninkrijk der Nederlanden?</text:p>
      <text:p text:style-name="ifm_p_mt.3.76mm_ifm">Antwoord 4</text:p>
      <text:p text:style-name="ifm_p_ifm">Bij navraag door de lokale autoriteiten in Curaçao bij het lokale Rode Kruis is aangegeven dat er tot nu toe 20 asielaanvragen door Venezolanen zijn gedaan. Vijf aanvragen zijn afgewezen omdat deze niet aan de voorwaarden voldeden. Er zijn nu nog 14 aanvragen in behandeling. Een familie van drie personen heeft via de UNHCR de status van vluchteling gekregen.</text:p>
      <text:p text:style-name="ifm_p_ifm">Aruba heeft aangegeven dat per november 2016 twee aanvragen zijn gedaan, waarvan één door een gezin met een kind. Beide aanvragen zijn nog in behandeling.</text:p>
      <text:p text:style-name="ifm_p_ifm">Tot op heden zijn er geen verzoeken om bescherming door Venezolanen ingediend op Bonaire.</text:p>
      <text:p text:style-name="ifm_p_mt.3.76mm_ifm">Vraag 5</text:p>
      <text:p text:style-name="ifm_p_ifm">Kunt u een schatting geven van hoeveel Venezolaanse vluchtelingen in totaal op dit moment op de Caribische eilanden van het Koninkrijk der Nederlanden zijn, dus inclusief ongeregistreerde vluchtelingen?</text:p>
      <text:p text:style-name="ifm_p_mt.3.76mm_ifm">Antwoord 5</text:p>
      <text:p text:style-name="ifm_p_ifm">Zie voor het totaal aantal Venezolaanse vluchtelingen het antwoord op vraag 4. Zoals genoemd artikel zelf aangeeft, is het onduidelijk hoeveel illegale Venezolaanse migranten zich in de Caribische landen van het Koninkrijk bevinden.</text:p>
      <text:p text:style-name="ifm_p_mt.3.76mm_ifm">Vraag 6 en 7</text:p>
      <text:p text:style-name="ifm_p_ifm">Hoeveel vluchtelingen kunnen de Caribische eilanden Curaçao, Aruba en Bonaire op dit moment opvangen?</text:p>
      <text:p text:style-name="ifm_p_ifm">Deelt u nog steeds de mening dat de capaciteit van de vluchtelingenopvang op de Caribische eilanden van het Koninkrijk niet voldoende is, zoals u ook eerder stelde?<text:note text:id="ID-2017Z03035-d37e112" text:note-class="footnote"><text:note-citation text:label="3 ">3</text:note-citation><text:note-body><text:p text:style-name="ifm_p_font.normal_size.6.93pt_mt..5mm_indent.-0.1161in_mleft.0.1161in_ifm">Kamerstuk 29 653, nr. 30, pagina 9, Minister van Binnenlandse Zaken en Koninkrijksrelaties: «Dat kan ook niet anders. Die eilanden hebben, met enige duizenden inwoners, ook niet de capaciteit om duizenden of tienduizenden vluchtelingen op te vangen».</text:p></text:note-body></text:note></text:p>
      <text:p text:style-name="ifm_p_mt.3.76mm_ifm">Antwoord 6 en 7</text:p>
      <text:p text:style-name="ifm_p_ifm">Het kabinet blijft van oordeel dat de (ei)landen gezien hun beperkte omvang, inwonertal en budgetten niet de capaciteit hebben om duizenden Venezolanen die hun land ontvluchten, op te vangen. Zoals uit antwoord op vragen 2 en 3 (hierboven) blijkt, blijft de inschatting dat er geen massale migratiestroom op gang komt richting het Caribisch deel van het Koninkrijk, ook niet als de situatie in Venezuela verder verslechtert. Dat bleek ook weer uit het recente bezoek van de Minister van Buitenlandse Zaken aan Aruba en Curaçao, alwaar onder meer met Kustwacht, Ministerie van Justitie en Directie Risicobeheersing en Rampenbestrijding is gesproken. Dat neemt niet weg dat de Caribische delen van het Koninkrijk en Nederland voorbereidingen en preventieve maatregelen treffen voor mogelijke opvang van Venezolaanse migranten, zoals, in samenwerking met relevante Haagse ministeries, het opstellen van crisisplannen. Bij het opstellen van deze plannen is kennis en expertise uitgewisseld tussen de landen van het Koninkrijk, inclusief de relevante Haagse departementen. Op verzoek van Aruba en Curaçao is er tevens contact met internationale organisaties als het IOM en UNHCR voor het verder verfijnen van de crisisplannen.</text:p>
      <text:p text:style-name="ifm_p_mt.3.76mm_ifm">Vraag 8</text:p>
      <text:p text:style-name="ifm_p_ifm">Welke scenario’s heeft u ontwikkeld voor een eventuele crisissituatie, zoals u eerder stelde?<text:note text:id="ID-2017Z03035-d37e126" text:note-class="footnote"><text:note-citation text:label="4 ">4</text:note-citation><text:note-body><text:p text:style-name="ifm_p_font.normal_size.6.93pt_mt..5mm_indent.-0.1161in_mleft.0.1161in_ifm">Kamerstuk 29 653, nr. 30, pagina 20, Minister van Buitenlandse Zaken: «Wij bouwen aan scenario’s en treffen voorbereidingen voor een eventuele crisissituatie».</text:p></text:note-body></text:note></text:p>
      <text:p text:style-name="ifm_p_mt.3.76mm_ifm">Antwoord 8</text:p>
      <text:p text:style-name="ifm_p_ifm">Zoals eerder gesteld is er intensief contact tussen de landen van het Koninkrijk over de ontwikkelingen in Venezuela en wat de gevolgen zouden kunnen zijn voor Aruba, Curaçao en Bonaire. Waar het gaat om Venezolanen die hun land ontvluchten zijn Aruba en Curaçao, ook in geval van crisis, primair zelf verantwoordelijk voor de opvang. Er zijn diverse (hypothetische) situaties mogelijk: een situatie waarbij sprake is een zeer klein aantal personen, een situatie van een noemenswaardiger aantal personen dat Venezuela ontvlucht, maar die Aruba en Curaçao nog wel zelf het hoofd kunnen bieden, en een situatie waarbij het aantal Venezolanen de eigen capaciteit van de Caribische Koninkrijkslanden te boven gaat. Indien de laatste situatie zich voordoet en de landen dus over onvoldoende capaciteit en middelen beschikken om het probleem zelfstandig de baas te kunnen, wordt rekening gehouden met een scenario waarbij een verzoek gedaan wordt om ondersteuning aan de Koninkrijksregering.</text:p>
      <text:p text:style-name="ifm_p_ifm">Voor wat betreft Bonaire heeft het Ministerie van Veiligheid en Justitie een scenario uitgewerkt voor de registratie en eerste opvang van Venezolanen die om bescherming vragen.</text:p>
      <text:p text:style-name="ifm_p_mt.3.76mm_ifm">Vraag 9</text:p>
      <text:p text:style-name="ifm_p_ifm">Op welke wijze heeft u hulp geboden aan de Caribische eilanden Curaçao, Aruba en Bonaire om de verwachte vluchtelingenstroom op te vangen? Zijn er maatregelen genomen om de vluchtelingen op te vangen en de situatie beheersbaar te houden? Zo ja, welke? Zo nee, waarom niet?</text:p>
      <text:p text:style-name="ifm_p_mt.3.76mm_ifm">Antwoord 9</text:p>
      <text:p text:style-name="ifm_p_ifm">Sinds geruime tijd vindt er regulier overleg plaats tussen de landen van het Koninkrijk en de betrokken ministeries in Nederland over de situatie in Venezuela, en de eventueel te treffen maatregelen indien deze situatie toch onverhoopte gevolgen mocht krijgen voor het Caribisch deel van het Koninkrijk. Er is in de afgelopen maanden ingezet op uitwisseling van kennis en expertise, zowel in Koninkrijksverband als met internationale hulporganisaties, opdat de landen elk in staat zijn de eigen verantwoordelijkheden te kunnen waarmaken indien nodig. De landen zijn primair zelf verantwoordelijk voor de crisisplannen, zoals ook het geval is bij bijvoorbeeld natuurrampen. Indien nodig kunnen zij gebruik maken van de aanwezige kennis en expertise in Nederland.</text:p>
      <text:p text:style-name="ifm_p_mt.3.76mm_ifm">Vraag 10</text:p>
      <text:p text:style-name="ifm_p_ifm">Bent u zich bewust van het ontbreken van relevante wet- en regelgeving wat betreft asiel en migratie op Curaçao, Aruba en Bonaire?</text:p>
      <text:p text:style-name="ifm_p_mt.3.76mm_ifm">Antwoord 10</text:p>
      <text:p text:style-name="ifm_p_ifm">De toelating van vreemdelingen betreft in het land Curaçao een landsaangelegenheid en valt onder de politieke verantwoordelijkheid van de Minister van Justitie van Curaçao. Er is geen wetgeving in Curaçao met betrekking tot het verlenen van asiel. Curaçao is wel gehouden aan art. 3 EVRM (verbod op onmenselijke behandeling). In het geval van een asielverzoek in Curaçao is de procedure dat de overheid in contact treedt met het Rode Kruis en UNHCR. Asielzoekers dienen een asielaanvraag in bij UNHCR, door tussenkomst van het Rode Kruis Curaçao die de aanvragen registreert en een eigen administratie bijhoudt. Gedurende het onderzoek van UNHCR wordt de asielzoeker het land niet uitgezet. Tijdens de onderzoeksperiode ontvangt de asielzoeker een document van UNHCR dat aangeeft dat een verzoek tot asiel is ingediend en dat onderzoek naar de status van de vreemdeling gaande is. De asielzoeker krijgt toegang tot het land voor de periode waarin de asielprocedure via UNHCR loopt. Dit is een gedoogstatus maar geen (tijdelijke) verblijfsvergunning. Indien de status van vluchteling wordt toegewezen wordt hulp door de International Organisation for Migration (IOM) geboden om te zoeken naar een veilig onderkomen in het buitenland, derhalve niet in Curaçao.</text:p>
      <text:p text:style-name="ifm_p_ifm">Ook in Aruba is de toelating van vreemdelingen een landsaangelegenheid. De asielprocedure is wettelijk vastgelegd. Ook is Aruba aangesloten bij het Protocol bij het Vluchtelingenverdrag (1967) en EVRM. Een asielbeoordelingscommissie adviseert de Minister van Integratie over het al dan niet toekennen van asiel. Er is geen officiële opvang: mede daarom krijgt een asielzoeker voor de duur van de asielprocedure op verzoek een vergunning tot tijdelijk verblijf en mag hij/zij werken. Het Rode Kruis verstrekt in bepaalde gevallen opvang.</text:p>
      <text:p text:style-name="ifm_p_ifm">In Caribisch Nederland en dus Bonaire zijn het Vluchtelingenverdrag en het Europees Verdrag voor de bescherming van de Rechten van de Mens (EVRM), in bijzonder artikel 3 van toepassing. Artikel 12a van de Wet Toelating en uitzetting BES biedt de mogelijkheid om een verzoek om bescherming in te dienen bij de openbare lichamen.</text:p>
      <text:p text:style-name="ifm_p_mt.3.76mm_ifm">Vraag 11</text:p>
      <text:p text:style-name="ifm_p_ifm">Welke inspanning levert u om wetgeving op het terrein van asielbeleid op de eilanden op niveau te brengen?</text:p>
      <text:p text:style-name="ifm_p_mt.3.76mm_ifm">Antwoord 11</text:p>
      <text:p text:style-name="ifm_p_ifm">Zoals in het antwoord op vraag 10 beschreven is de wetgeving en het asielbeleid in Curaçao en Aruba een aangelegenheid van de autonome landen zelf. Desgevraagd is Nederland bereid om de Caribische landen van het Koninkrijk van advies te dienen. De regelgeving voor Caribisch Nederland voldoet aan de Internationale verdragen.</text:p>
      <text:p text:style-name="ifm_p_mt.3.76mm_ifm">Vraag 12</text:p>
      <text:p text:style-name="ifm_p_ifm">Welke oplossing stelt u voor nu de Caribische eilanden zich geconfronteerd zien met grote aantal vluchtelingen vanuit Venezuela, ondanks uw eerder bezweringen dat een dergelijk scenario onvoorstelbaar is?</text:p>
      <text:p text:style-name="ifm_p_mt.3.76mm_ifm">Antwoord 12</text:p>
      <text:p text:style-name="ifm_p_ifm">Voor het antwoord op deze vraag wordt verwezen naar de antwoorden op de vragen 2,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e toestroom van Venezolaanse vluchtelingen naar Curaçao</dc:title>
    <meta:user-defined meta:name="OVERHEIDop.ParlID/DC.identifier">ah-tk-20162017-1565</meta:user-defined>
    <meta:user-defined meta:name="OVERHEIDop.vraagnummer">2017Z03035</meta:user-defined>
    <meta:user-defined meta:name="OVERHEIDop.aanhangselNummer">156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R.H.A. Plasterk</meta:user-defined>
    <meta:user-defined meta:name="OVERHEIDop.vergaderjaar">2016-2017</meta:user-defined>
    <meta:user-defined meta:name="DCTERMS.W3CDTF/OVERHEIDop.datumOntvangst">2017-04-05</meta:user-defined>
    <meta:user-defined meta:name="OVERHEID.StatenGeneraal/DC.creator">Tweede Kamer der Staten-Generaal</meta:user-defined>
    <dc:language>nl</dc:language>
    <meta:user-defined meta:name="DCTERMS.alternative"/>
    <meta:user-defined meta:name="DC.title">Antwoord op vragen van het lid Sjoerdsma over de toestroom van Venezolaanse vluchtelingen naar Curaçao</meta:user-defined>
    <meta:user-defined meta:name="DCTERMS.W3CDTF/DCTERMS.available">2017-04-06</meta:user-defined>
    <meta:user-defined meta:name="OVERHEIDop.publicationName">Kamervragen (Aanhangsel)</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