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Voortman</text:span> (GroenLinks) aan de Staatssecretaris van Veiligheid en Justitie en de Minister van Buitenlandse Zaken over <text:span text:style-name="ifm_span_font.italic_ifm">de berichten dat Hongarije en Oostenrijk buiten de EU om immigratiebeleid willen gaan voeren</text:span> (ingezonden 17 februari 2017).</text:p>
      <text:p text:style-name="ifm_p_font.roman_mt.3.76mm_ifm">Antwoord van Staatssecretaris <text:span text:style-name="ifm_span_font.bold_ifm">Dijkhoff</text:span> (Veiligheid en Justitie) mede namens de Minister van Buitenlandse Zaken (ontvangen 29 maart 2017). Zie ook Aanhangsel Handelingen, vergaderjaar 2016–2017, nr. 1393.</text:p>
      <text:p text:style-name="ifm_p_mt.3.76mm_ifm">Vraag 1</text:p>
      <text:p text:style-name="ifm_p_ifm">Bent u bekend met het bericht dat de regering van Hongarije migranten in kampen wil opsluiten tijdens de behandeling van hun asielaanvraag, ondanks de ferme kritiek vanuit de Europese Unie (EU) op haar migratiebeleid?<text:note text:id="ID-2017Z02732-d37e57" text:note-class="footnote"><text:note-citation text:label="1 ">1</text:note-citation><text:note-body><text:p text:style-name="ifm_p_font.normal_size.6.93pt_mt..5mm_indent.-0.1161in_mleft.0.1161in_ifm">https://euobserver.com/tickers/136521</text:p></text:note-body></text:note></text:p>
      <text:p text:style-name="ifm_p_mt.3.76mm_ifm">Antwoord 1</text:p>
      <text:p text:style-name="ifm_p_ifm">Ja.</text:p>
      <text:p text:style-name="ifm_p_mt.3.76mm_ifm">Vraag 2</text:p>
      <text:p text:style-name="ifm_p_ifm">Bent u bekend met de plannen van Oostenrijk om in de Central European Defence Cooperation een voorstel te doen asielzoekers voortaan buiten de EU hun asielaanvraag te laten doen, en daarbij een maximum te stellen aan het aantal migranten dat in de EU wordt toegelaten?<text:note text:id="ID-2017Z02732-d37e71" text:note-class="footnote"><text:note-citation text:label="2 ">2</text:note-citation><text:note-body><text:p text:style-name="ifm_p_font.normal_size.6.93pt_mt..5mm_indent.-0.1161in_mleft.0.1161in_ifm">https://www.euractiv.com/section/justice-home-affairs/news/austrian-defence-minister-eyes-plan-to-overhaul-eu-migrant-policy/</text:p></text:note-body></text:note></text:p>
      <text:p text:style-name="ifm_p_mt.3.76mm_ifm">Antwoord 2</text:p>
      <text:p text:style-name="ifm_p_ifm">Ja.</text:p>
      <text:p text:style-name="ifm_p_mt.3.76mm_ifm">Vraag 3</text:p>
      <text:p text:style-name="ifm_p_ifm">Hoe ziet u de voorstellen van Hongarije met betrekking tot het internationaal en het Europees vluchtelingenrecht?</text:p>
      <text:p text:style-name="ifm_p_mt.3.76mm_ifm">Antwoord 3</text:p>
      <text:p text:style-name="ifm_p_ifm">De Hongaarse regering heeft een wetsvoorstel ingediend bij het parlement dat onder meer ziet op de uitbreiding van de mogelijkheden voor detentie van asielzoekers bij de Hongaars-Servische grens. Dit voorstel is op 7 maart jl. door het Hongaarse parlement aangenomen. De wet roept vragen op en bij de uitwerking zal scherp moeten worden gekeken hoe de nieuwe wet zich verhoudt tot het Europees en internationaal vluchtelingenrecht. Het is aan de Europese Commissie om toe te zien op de naleving van EU wet- en regelgeving. De Commissie heeft dan ook op 8 maart jl. aangekondigd dat de Europese Commissaris voor Migratie, Binnenlandse Zaken en Burgerschap binnenkort naar Hongarije zal afreizen om in gesprek te gaan met de autoriteiten over de aangekondigde maatregelen. Dit ter voorbereiding op een nadere juridische analyse vanuit de Commissie.</text:p>
      <text:p text:style-name="ifm_p_ifm">Het kabinet is bezorgd over de algemene aanpak en houding van de Hongaarse regering ten opzichte van migranten, zoals aangegeven in de kabinetsreactie<text:note text:id="ID-1525-d37e117" text:note-class="footnote"><text:note-citation text:label="3 ">3</text:note-citation><text:note-body><text:p text:style-name="ifm_p_font.normal_size.6.93pt_mt..5mm_indent.-0.1161in_mleft.0.1161in_ifm"><text:span text:style-name="ifm_span_font.italic_size.6.93pt_ifm">Kamerstukken II</text:span> 2016/17, 32 317, nr. 442.</text:p></text:note-body></text:note> op de uitslag van het referendum in Hongarije d.d. 2 oktober 2016 en de beantwoording<text:note text:id="ID-1525-d37e127" text:note-class="footnote"><text:note-citation text:label="4 ">4</text:note-citation><text:note-body><text:p text:style-name="ifm_p_font.normal_size.6.93pt_mt..5mm_indent.-0.1161in_mleft.0.1161in_ifm"><text:span text:style-name="ifm_span_font.italic_size.6.93pt_ifm">Aanhangsel Handelingen II</text:span> 2016/17, nr. 1267.</text:p></text:note-body></text:note> van Kamervragen van de leden Gesthuizen (SP), Voortman (GroenLinks), Sjoerdsma (D66) en Voordewind (ChristenUnie) aan de Staatssecretaris van Veiligheid en Justitie over het illegaal de grens overzetten van migranten naar Servië. De Hongaarse regering heeft zich tot dusver bovendien niet bereid getoond tot het herplaatsen van asielzoekers uit Italië en Griekenland. De Europese afspraken over de herplaatsing van asielzoekers zijn bindend. Hongarije heeft, door toe te treden tot de EU, het gehele acquis aangenomen, inclusief de bepalingen over hoe de Unie besluiten neemt. Naar mening van het kabinet verkleint een dergelijke houding de mogelijkheid om nadere overeenstemming te vinden over de aanpak van het thema migratie in de EU.</text:p>
      <text:p text:style-name="ifm_p_mt.3.76mm_ifm">Vraag 4</text:p>
      <text:p text:style-name="ifm_p_ifm">Bent u bereid om u in Europees c.q. bilateraal verband in te zetten teneinde er voor te zorgen dat beleid van de EU-lidstaten dat in strijd is met internationaal of Europees recht niet ingevoerd wordt? Zo ja, op welke manier bent u van plan die inzet vorm te geven?</text:p>
      <text:p text:style-name="ifm_p_mt.3.76mm_ifm">Antwoord 4</text:p>
      <text:p text:style-name="ifm_p_ifm">Het is aan de Europese Commissie om toe te zien op naleving van EU wet- en regelgeving. Indien de Commissie aanleiding ziet om lidstaten op hun verplichtingen aan te spreken, verwacht het kabinet dan ook dat de Commissie dit zal doen. Zie overigens het antwoord op vraag 6.</text:p>
      <text:p text:style-name="ifm_p_mt.3.76mm_ifm">Vraag 5</text:p>
      <text:p text:style-name="ifm_p_ifm">Op welke manieren zet u ervoor in dat er binnen de EU zoveel mogelijk eenduidig immigratiebeleid wordt gevoerd?</text:p>
      <text:p text:style-name="ifm_p_mt.3.76mm_ifm">Antwoord 5</text:p>
      <text:p text:style-name="ifm_p_ifm">De Europese Commissie heeft verschillende wetgevende voorstellen gepresenteerd tot herziening van het gemeenschappelijk Europees asielstelsel (GEAS). Met deze voorstellen ambieert de Commissie onder meer een verdergaande harmonisatie te bereiken tussen lidstaten in bijvoorbeeld de wijze waarop de asielprocedure in de lidstaten wordt vorm gegeven. Nederland onderschrijft deze ambitie, langs de lijnen zoals uiteengezet in de BNC-fiches waarmee het kabinet uw Kamer heeft geïnformeerd over zijn beoordeling van de inhoud van de verschillende voorstellen. Dit is een manier om tot een eenduidig migratiebeleid te komen. Daarnaast is het ook van belang dat de regels eenduidig worden toegepast door lidstaten. Hierin kan het nieuwe EU Agentschap voor Asiel (het huidige Europees Ondersteuningsbureau voor asielzaken) een rol spelen. Verder heeft Nederland, tijdens zijn voorzitterschap van de Raad van de EU, het initiatief genomen om te komen tot meer harmonisatie van het asielbeleid dat lidstaten voeren voor asielzoekers uit hetzelfde land van herkomst. Dit initiatief heeft zijn weg gevonden naar de verschillende voorstellen tot herziening van het GEAS.</text:p>
      <text:p text:style-name="ifm_p_mt.3.76mm_ifm">Vraag 6</text:p>
      <text:p text:style-name="ifm_p_ifm">Wat gaat u doen teneinde het draagvlak binnen de EU-lidstaten voor de voorstellen van de Europese Commissie (COM (2016) 270) te vergroten, in het licht van de plannen van Oostenrijk en Hongarije die hiermee op gespannen voet staan?</text:p>
      <text:p text:style-name="ifm_p_mt.3.76mm_ifm">Antwoord 6</text:p>
      <text:p text:style-name="ifm_p_ifm">In zijn rol als voorzitter van de Raad van de EU probeert Malta overeenstemming te bereiken onder de lidstaten over de voorstellen tot herziening van het GEAS. Deze zoektocht naar compromissen is geen eenvoudige opgave gelet op het krachtenveld tussen lidstaten. De lidstaten zijn het wel eens over het belang van het meer onder controle brengen van de instroom van irreguliere migranten en de noodzaak te voorkomen dat we teruggaan naar de ongecontroleerde situatie van vorige jaren. Deze irreguliere migratiestromen vragen om een gemeenschappelijke Europese aanpak, maar over de wijze waarop bestaat minder overeensteming. Het kabinet blijft zich hier inzetten voor een constructieve en solidaire aanpak van het thema migratie en zal zich blijven uitspreken tegen initiatieven op migratieterrein die afbreuk doen aan fundamentele waarden van de Unie als rechtsstatelijkheid, eenheid en solid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berichten dat Hongarije en Oostenrijk buiten de EU om immigratiebeleid willen gaan voeren</dc:title>
    <meta:user-defined meta:name="OVERHEIDop.ParlID/DC.identifier">ah-tk-20162017-1525</meta:user-defined>
    <meta:user-defined meta:name="OVERHEIDop.vraagnummer">2017Z02732</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het lid Voortman over de berichten dat Hongarije en Oostenrijk buiten de EU om immigratiebeleid willen gaan voeren</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