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4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9</text:p>
      <text:p text:style-name="ifm_p_font.roman_mt.3.76mm_ifm">Vragen van de leden <text:span text:style-name="ifm_span_font.bold_ifm">Voordewind</text:span> (ChristenUnie), <text:span text:style-name="ifm_span_font.bold_ifm">Voortman</text:span> (GroenLinks), <text:span text:style-name="ifm_span_font.bold_ifm">Sjoerdsma</text:span> (D66) en <text:span text:style-name="ifm_span_font.bold_ifm">Gesthuizen</text:span> (SP) aan de Staatssecretaris van Veiligheid en Justitie over <text:span text:style-name="ifm_span_font.italic_ifm">de 9e rapportage van de Europese Commissie over relocatie en hervestiging van vluchtelingen</text:span> (ingezonden 2 maart 2017).</text:p>
      <text:p text:style-name="ifm_p_font.roman_mt.3.76mm_ifm">Antwoord van Staatssecretaris <text:span text:style-name="ifm_span_font.bold_ifm">Dijkhoff</text:span> (Veiligheid en Justitie) (ontvangen 24 maart 2017).</text:p>
      <text:p text:style-name="ifm_p_mt.3.76mm_ifm">Vraag 1</text:p>
      <text:p text:style-name="ifm_p_ifm">Kunt u het aantal van 63.000 mensen, dat in aanmerking komt voor relocatie in Europa vanuit Griekenland, waarover de 9e rapportage spreekt bevestigen? Kunt u de Nederlandse toezegging van 3.797 mensen ook bevestigen?<text:note text:id="ID-2017Z03445-d37e68" text:note-class="footnote"><text:note-citation text:label="1 ">1</text:note-citation><text:note-body><text:p text:style-name="ifm_p_font.normal_size.6.93pt_mt..5mm_indent.-0.1161in_mleft.0.1161in_ifm">http://europa.eu/rapid/press-release_IP-17-218_nl.htm.</text:p></text:note-body></text:note> <text:note text:id="ID-2017Z03445-d37e76" text:note-class="footnote"><text:note-citation text:label="2 ">2</text:note-citation><text:note-body><text:p text:style-name="ifm_p_font.normal_size.6.93pt_mt..5mm_indent.-0.1161in_mleft.0.1161in_ifm">https://ec.europa.eu/home-affairs/sites/homeaffairs/files/what-we-do/policies/european-agenda-migration/20170208_ninth_report_on_relocation_and_resettlement_annex_1_en.pdf</text:p></text:note-body></text:note></text:p>
      <text:p text:style-name="ifm_p_mt.3.76mm_ifm">Vraag 2</text:p>
      <text:p text:style-name="ifm_p_ifm">Waarom worden de cijfers waar u van uit gaat, te weten een aandeel van ongeveer 1.400 mensen op een totaal van 24.000 mensen die in aanmerking komen voor relocatie vanuit Griekenland, nergens in deze rapportages genoemd?</text:p>
      <text:p text:style-name="ifm_p_mt.3.76mm_ifm">Antwoord 1 en 2</text:p>
      <text:p text:style-name="ifm_p_ifm">De Europese Commissie heeft inmiddels op 2 maart jl. het 10<text:span text:style-name="ifm_span_font.superscript_ifm">e</text:span> voortgangsverslag over herplaatsing en hervestiging uitgebracht.<text:note text:id="ID-1479-d37e89" text:note-class="footnote"><text:note-citation text:label="3 ">3</text:note-citation><text:note-body><text:p text:style-name="ifm_p_font.normal_size.6.93pt_mt..5mm_indent.-0.1161in_mleft.0.1161in_ifm">COM(2017) 202 final.</text:p></text:note-body></text:note> In dit verslag schrijft de Europese Commissie expliciet dat er in Griekenland 20.000 personen verblijven die in aanmerking kunnen komen voor herplaatsing. De Europese Commissie verwacht dat deze situatie stabiel blijft, gelet op de bestendige uitvoering van de EU-Turkije Verklaring van 18 maart 2016. Het aantal aanwezige herplaatsingskandidaten is dus aanzienlijk lager dan de aantallen waar in de Raadsbesluiten van 14 en 22 september 2015 vanuit werd gegaan. Voor de toelichting bij het Nederlandse aandeel voor Griekenland verwijs ik nu naar de beantwoording van de Kamervragen van het lid Voortman (GroenLinks).<text:note text:id="ID-1479-d37e97" text:note-class="footnote"><text:note-citation text:label="4 ">4</text:note-citation><text:note-body><text:p text:style-name="ifm_p_font.normal_size.6.93pt_mt..5mm_indent.-0.1161in_mleft.0.1161in_ifm">Aanhangsel Handelingen, vergaderjaar 2016–2017, nr. 1000</text:p></text:note-body></text:note> In dit verband acht het kabinet het nog wel relevant om te melden dat de Europese Commissie in dit verslag aangeeft dat Nederland, als een minimum, verder zou moeten gaan met het huidige maandelijkse aantal herplaatsingen uit Griekenland. Dit in tegenstelling tot lidstaten die een duidelijke vingerwijzing krijgen van de Europese Commissie om te starten met herplaatsing, of meer te doen.</text:p>
      <text:p text:style-name="ifm_p_mt.3.76mm_ifm">Vraag 3</text:p>
      <text:p text:style-name="ifm_p_ifm">Hoeveel aanvragers van relocatie zijn door Nederland geweigerd? Op welke gronden? Was er hierbij ook sprake van veiligheidsgronden?</text:p>
      <text:p text:style-name="ifm_p_mt.3.76mm_ifm">Antwoord 3</text:p>
      <text:p text:style-name="ifm_p_ifm">De Raadsbesluiten bevatten een beschrijving van de herplaatsingsprocedure. Daarin is één afwijzingsgrond voorzien, te weten een gevaar voor de openbare orde of nationale veiligheid of ernstige redenen om de bepalingen inzake uitsluiting als vastgelegd in de artikelen 12 en 17 van Richtlijn 2011/95/EU toe te passen. Bijna 20 zaken zijn op basis van deze afwijzingsgrond geweigerd. Een zaak betreft dan zowel de personen zelf waarbij een contra-indicatie werd geconstateerd, als hun familieleden, die vanwege het behoud van de eenheid van het gezin eveneens werden geweigerd. In dit verband is het nog vermeldenswaardig dat de Europese Commissie in het door u aangehaalde 9<text:span text:style-name="ifm_span_font.superscript_ifm">e</text:span> voortgangsverslag, Nederland als een goed voorbeeld heeft genoemd in de wijze waarop deze weigeringen worden gemotiveerd.</text:p>
      <text:p text:style-name="ifm_p_mt.3.76mm_ifm">Vraag 4</text:p>
      <text:p text:style-name="ifm_p_ifm">Welke betekenis hebben de aantallen die in de hierboven aangehaalde bijlage van de 9e voortgangsrapportage worden genoemd volgens u? Deelt u de mening dat het noemen van deze aantallen verwarrend is, aangezien deze aantallen niet in overeenstemming zijn met het aantal mensen dat daadwerkelijk in aanmerking komt voor relocatie? Gaat u de Europese Commissie vragen voortaan eenduidige cijfers te gebruiken zodat meteen duidelijk is hoeveel relocaties Nederland feitelijk op zouden moeten nemen?</text:p>
      <text:p text:style-name="ifm_p_mt.3.76mm_ifm">Antwoord 4</text:p>
      <text:p text:style-name="ifm_p_ifm">Het Kabinet begrijpt dat het niet eenvoudig is om wegwijs te raken in de veelheid aan cijfers die over dit onderwerp worden gewisseld. Daarom vindt het Kabinet het belangrijk om hier steeds helder en eenduidig over te communiceren. Naar de mening van het Kabinet levert het 10<text:span text:style-name="ifm_span_font.superscript_ifm">e</text:span> voortgangsverslag van de Europese Commissie een bijdrage aan de gewenste eenduidigheid door nu ook in het verslag zelf te verwijzen naar het aantal herplaatsingskandidaten dat daadwerkelijk in Griekenland aanwezig is.</text:p>
      <text:p text:style-name="ifm_p_mt.3.76mm_ifm">Vraag 5</text:p>
      <text:p text:style-name="ifm_p_ifm">Hoe verhouden de aantallen te herplaatsen vluchtelingen waar u vanuit gaat zich tot de aantallen relocaties die genoemd worden in de beslissingen van de Europese Raad van 22 juli 2015<text:note text:id="ID-2017Z03445-d37e109" text:note-class="footnote"><text:note-citation text:label="5 ">5</text:note-citation><text:note-body><text:p text:style-name="ifm_p_font.normal_size.6.93pt_mt..5mm_indent.-0.1161in_mleft.0.1161in_ifm">http://data.consilium.europa.eu/doc/document/ST-11131–2015-INIT/en/pdf</text:p></text:note-body></text:note> en van 22 september 2015<text:note text:id="n4" text:note-class="footnote"><text:note-citation text:label="6 ">6</text:note-citation><text:note-body><text:p text:style-name="ifm_p_font.normal_size.6.93pt_mt..5mm_indent.-0.1161in_mleft.0.1161in_ifm">http://data.consilium.europa.eu/doc/document/ST-12098–2015-INIT/en/pdf</text:p></text:note-body></text:note> zoals genoemd bij de bekendmaking van de 9e voortgangsrapportage?</text:p>
      <text:p text:style-name="ifm_p_mt.3.76mm_ifm">Antwoord 5</text:p>
      <text:p text:style-name="ifm_p_ifm">De maximale aantallen in de Raadsbesluiten waren een inschatting van het aantal personen dat in aanmerking zou kunnen komen voor herplaatsing, gebaseerd op onder meer informatie van Frontex en EASO over de migratiesituatie in Griekenland en Italië zoals die was voorafgaand aan beide Raadsbesluiten. Het ging dus niet om een vooraf geregistreerd aantal asielzoekers waarvan op dat moment vaststond dat zij voor herplaatsing in aanmerking zouden komen. Van die laatste groep heeft de Europese Commissie een beeld geschetst in het 10<text:span text:style-name="ifm_span_font.superscript_ifm">e</text:span> voortgangsver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Voortman, Sjoerdsma en Gesthuizen over de 9e rapportage van de Europese Commissie over relocatie en hervestiging van vluchtelingen</dc:title>
    <meta:user-defined meta:name="OVERHEIDop.ParlID/DC.identifier">ah-tk-20162017-1479</meta:user-defined>
    <meta:user-defined meta:name="OVERHEIDop.vraagnummer">2017Z03445</meta:user-defined>
    <meta:user-defined meta:name="OVERHEIDop.aanhangselNummer">147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S.W. Sjoerdsma</meta:user-defined>
    <meta:user-defined meta:name="OVERHEIDop.indiener">S.M.J.G. Gesthuizen</meta:user-defined>
    <meta:user-defined meta:name="OVERHEIDop.indiener">J.S. Voordewind</meta:user-defined>
    <meta:user-defined meta:name="OVERHEIDop.ontvanger">K.H.D.M. Dijkhoff</meta:user-defined>
    <meta:user-defined meta:name="OVERHEIDop.vergaderjaar">2016-2017</meta:user-defined>
    <meta:user-defined meta:name="DCTERMS.W3CDTF/OVERHEIDop.datumOntvangst">2017-03-24</meta:user-defined>
    <meta:user-defined meta:name="OVERHEID.StatenGeneraal/DC.creator">Tweede Kamer der Staten-Generaal</meta:user-defined>
    <dc:language>nl</dc:language>
    <meta:user-defined meta:name="DCTERMS.alternative"/>
    <meta:user-defined meta:name="DC.title">Antwoord op vragen van de leden Voordewind, Voortman, Sjoerdsma en Gesthuizen over de 9e rapportage van de Europese Commissie over relocatie en hervestiging van vluchtelingen</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