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2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25</text:p>
      <text:p text:style-name="P2">Vragen van de leden <text:span text:style-name="T1">Ronnes</text:span> en <text:span text:style-name="T1">Agnes Mulder</text:span> (beiden CDA) aan de Ministers van Binnenlandse Zaken en Koninkrijksrelaties en van Economische Zaken over <text:span text:style-name="T2">het bericht dat aardbevingsbestendig bouwen niet hoeft in Groningen</text:span> (ingezonden 2 maart 2017).</text:p>
      <text:p text:style-name="P2">Mededeling van Minister <text:span text:style-name="T1">Kamp</text:span> (Economische Zaken) (ontvangen 20 maart 2017).</text:p>
      <text:p text:style-name="P1">Vraag 1</text:p>
      <text:p text:style-name="Basis">Bent u bekend met het bericht inzake het aardbevingsbestendig bouwen in Groningen?<text:note text:id="ftn1" text:note-class="footnote"><text:note-citation text:label="1 ">1 </text:note-citation><text:note-body><text:p text:style-name="P3">http://www.cobouw.nl/kamp-aardbevingsbestendig-bouwen-hoeft-niet</text:p></text:note-body></text:note></text:p>
      <text:p text:style-name="P1">Vraag 2</text:p>
      <text:p text:style-name="Basis">Hoe waardeert u, gelet op het feit dat de dreiging van aardbevingen niet is weggenomen, het feit dat bouwbedrijven in Groningen niet aardbevingsbestendig bouwen?</text:p>
      <text:p text:style-name="P1">Vraag 3</text:p>
      <text:p text:style-name="Basis">Klopt het dat er meer bouwbedrijven zijn die bewust niet aardbevingsbestendig bouwen? Zo ja, om hoeveel bedrijven en gebouwen gaat het en wat zijn de motieven van deze bouwbedrijven?</text:p>
      <text:p text:style-name="P1">Vraag 4</text:p>
      <text:p text:style-name="Basis">Bent u van mening, nu algemeen bekend is dat er een risico op aardbevingen in Groningen blijft bestaan, dat bouwbedrijven ook hun verantwoordelijkheid moeten nemen en aardbevingsbestendig moeten bouwen?</text:p>
      <text:p text:style-name="P1">Vraag 5</text:p>
      <text:p text:style-name="Basis">Kunt u toelichten waarom u in december 2015 de NPR 9998<text:note text:id="ftn2" text:note-class="footnote"><text:note-citation text:label="2 ">2 </text:note-citation><text:note-body><text:p text:style-name="P3">Nederlandse Praktijk Richtlijn 9998:2015 nl</text:p></text:note-body></text:note> zo snel mogelijk wilde aanwijzen in de ministeriële regeling «Regeling Bouwbesluit» en daar later alsnog vanaf heeft gezien?</text:p>
      <text:p text:style-name="P1">Vraag 6</text:p>
      <text:p text:style-name="Basis"><text:soft-page-break/>Kunt u uw uitspraak «het verankeren van de NPR in bouwregelgeving betekent dat eigenaren zelf verplicht zijn hun nieuwbouwwoning aan de NPR te laten voldoen. Het is niet uitgesloten dat ook op grond van het aansprakelijkheidsrecht de NAM voor de redelijke meerkosten kan worden aangesproken, maar dit is ongewis» toelichten?<text:note text:id="ftn3" text:note-class="footnote"><text:note-citation text:label="3 ">3 </text:note-citation><text:note-body><text:p text:style-name="P3">Kamerstuk 33 529, nr. 12</text:p></text:note-body></text:note></text:p>
      <text:p text:style-name="P1">Vraag 7</text:p>
      <text:p text:style-name="Basis">Is het mogelijk de NPR 9998 verplicht te maken voor nieuwbouw zodat verplicht aardbevingsbestendig gebouwd moet worden, met daarbij een vergoeding van NAM voor de redelijke meerkosten? Zo nee, waarom niet?</text:p>
      <text:p text:style-name="P1">Vraag 8</text:p>
      <text:p text:style-name="Basis">Bent u ervan op de hoogte dat er veel onvrede heerst onder met name woningcorporaties over de redelijke meerkostenregeling? Bent u bereid bemiddelend op te treden zodat woningcorporaties niet meer per project moeten onderhandelen met de NAM?</text:p>
      <text:p text:style-name="P1">Vraag 9</text:p>
      <text:p text:style-name="Basis">Is het mogelijk om de onzekerheden van de NPR 9998 voldoende weg te nemen, zodat deze in het Bouwbesluit opgenomen kan worden? Zo ja, is dat wenselijk en op welke termijn?</text:p>
      <text:h text:style-name="P5" text:outline-level="2">Mededeling</text:h>
      <text:p text:style-name="P4">Door leden van uw Kamer is een set vragen gesteld over aardbevingsbestendige bouw in Groningen. Het betreft:</text:p>
      <text:p text:style-name="Basis">vragen van de leden Ronnes en Agnes Mulder (beiden CDA) aan de Ministers van Economische Zaken en van Binnenlandse Zaken en Koninkrijksrelaties over het bericht dat aardbevingsbestendig bouwen niet hoeft in Groningen (ingezonden 2 maart 2017, kenmerk 2017Z03448).</text:p>
      <text:p text:style-name="Basis">Vanwege de voor de beantwoording benodigde interdepartementale afstemming kan ik de vragen niet binnen de gebruikelijke termijn van drie weken beantwoorden. Ik zal de vragen zo spoedig mogelijk, mede namens de Minister van Binnenlandse Zaken en Koninkrijksrelaties, in onderlinge samenhang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onnes en Agnes Mulder over het bericht dat aardbevingsbestendig bouwen niet hoeft in Groningen</dc:title>
    <dc:language>nl</dc:language>
    <meta:document-statistic meta:table-count="1" meta:image-count="0" meta:object-count="0" meta:page-count="2" meta:paragraph-count="37" meta:word-count="489" meta:character-count="3263"/>
    <dc:date>2017-03-21T11:48:22.82</dc:date>
    <meta:editing-duration>PT5S</meta:editing-duration>
    <meta:editing-cycles>1</meta:editing-cycles>
    <meta:user-defined meta:name="DC.title">Uitstel beantwoording vragen van de leden Ronnes en Agnes Mulder over het bericht dat aardbevingsbestendig bouwen niet hoeft in Groningen</meta:user-defined>
    <meta:user-defined meta:name="DCTERMS.W3CDTF/DCTERMS.available">2017-03-21</meta:user-defined>
    <meta:user-defined meta:name="DCTERMS.W3CDTF/DCTERMS.issued">2017-03-20</meta:user-defined>
    <meta:user-defined meta:name="DCTERMS.W3CDTF/OVERHEIDop.datumOntvangst">2017-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AanhangselTypen/DC.type" meta:value-type="string">Mededeling</meta:user-defined>
    <meta:user-defined meta:name="OVERHEIDop.ParlID/DC.identifier" meta:value-type="string">ah-tk-20162017-1425</meta:user-defined>
    <meta:user-defined meta:name="OVERHEIDop.Parlementair/DC.type" meta:value-type="string">Aanhangsel van de Handelingen</meta:user-defined>
    <meta:user-defined meta:name="OVERHEIDop.aanhangselNummer" meta:value-type="string">1425</meta:user-defined>
    <meta:user-defined meta:name="OVERHEIDop.indiener" meta:value-type="string">A.H. (Agnes) Mulder</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448</meta:user-defined>
  </office:meta>
</office:document-meta>
</file>