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de leden <text:span text:style-name="ifm_span_font.bold_ifm">Marcouch</text:span> en <text:span text:style-name="ifm_span_font.bold_ifm">Fokke</text:span> (beiden PvdA) aan de Minister van Veiligheid en Justitie over <text:span text:style-name="ifm_span_font.italic_ifm">het bericht dat de politie filmpjes van een arrestatie liet wissen</text:span> (ingezonden 27 december 2016).</text:p>
      <text:p text:style-name="ifm_p_font.roman_mt.3.76mm_ifm">Antwoord van Minister <text:span text:style-name="ifm_span_font.bold_ifm">Blok</text:span> (Veiligheid en Justitie) (ontvangen 13 februari 2017). Zie ook Aanhangsel Handelingen, vergaderjaar 2016–2017, nr. 964.</text:p>
      <text:p text:style-name="ifm_p_mt.3.76mm_ifm">Vraag 1</text:p>
      <text:p text:style-name="ifm_p_ifm">Kent u het bericht «Getuigen moesten beelden fatale arrestatie wissen»?<text:note text:id="ID-2016Z24983-d37e61" text:note-class="footnote"><text:note-citation text:label="1 ">1</text:note-citation><text:note-body><text:p text:style-name="ifm_p_font.normal_size.6.93pt_mt..5mm_indent.-0.1161in_mleft.0.1161in_ifm">http://www.1limburg.nl/getuigen-moesten-beelden-fatale-arrestatie-wissen?utm_source=twitter_1limburg&amp;utm_medium=social_media&amp;utm_campaign=twitter_clicks&amp;utm_content=getuigen-moesten-beelden-fatale-arrestatie-wissen</text:p></text:note-body></text:note></text:p>
      <text:p text:style-name="ifm_p_mt.3.76mm_ifm">Antwoord 1</text:p>
      <text:p text:style-name="ifm_p_ifm">Ja.</text:p>
      <text:p text:style-name="ifm_p_mt.3.76mm_ifm">Vraag 2</text:p>
      <text:p text:style-name="ifm_p_ifm">Is het waar dat verschillende mensen die met hun mobiele telefoon beelden maakten van een arrestatie in Maastricht van agenten die beelden moesten wissen? Zo ja, waarom moesten zij dat en hoeveel personen hebben beelden gewist? Zo nee, wat is er dan niet waar en hoe verhoudt zich dat tot wat getuigen in het genoemde artikel melden?</text:p>
      <text:p text:style-name="ifm_p_mt.3.76mm_ifm">Antwoord 2</text:p>
      <text:p text:style-name="ifm_p_ifm">Op dit moment loopt er een Rijksrechercheonderzoek naar dit incident. Ik kan u (nog) geen mededelingen doen over de bevindingen van het onderzoek.</text:p>
      <text:p text:style-name="ifm_p_mt.3.76mm_ifm">Vraag 3 en 4</text:p>
      <text:p text:style-name="ifm_p_ifm">Heeft de politie de bevoegdheid om burgers te vragen of te gelasten video- of fotobeelden te wissen? Of mag de politie zelf beelden van de camera of mobiele telefoon va een omstander wissen? Zo ja, waar ontleent de politie die bevoegdheid aan? Zo nee, waarom niet?</text:p>
      <text:p text:style-name="ifm_p_ifm">Mag de politie vanwege de privacy van een verdachte of een persoon die gearresteerd of gereanimeerd wordt aan omstanders vragen om beelden te wissen? Zo ja, welke gevolgen heeft het voor die omstander als hij geen gehoor geeft aan een dergelijke vraag? Zo nee, waarom niet?</text:p>
      <text:p text:style-name="ifm_p_mt.3.76mm_ifm">Antwoord 3 en 4</text:p>
      <text:p text:style-name="ifm_p_ifm">De politie heeft geen bevoegdheid om beelden van burgers te wissen.</text:p>
      <text:p text:style-name="ifm_p_ifm">In de praktijk kan het voorkomen, bijvoorbeeld bij medische calamiteiten dat de politie omstanders vraagt om beeldmateriaal vrijwillig te verwijderen, uit respect of compassie met de betrokkene(n). Hierbij is van belang dat er rondom het medische noodgeval evident geen sprake mag zijn van strafbare feiten, geweldsaanwending door de politie of het gebruik van strafvorderlijke bevoegdheden. Indien daar wel sprake van is, dient de politie zich te onthouden van een verzoek om het wissen van beelden.<text:note text:id="ID-1188-d37e100" text:note-class="footnote"><text:note-citation text:label="2 ">2</text:note-citation><text:note-body><text:p text:style-name="ifm_p_font.normal_size.6.93pt_mt..5mm_indent.-0.1161in_mleft.0.1161in_ifm">Overtreding hiervan valt niet onder artikel 200 van het Wetboek van Strafrecht gelet op de uitspraak van de Hoge Raad van 22 augustus 2006 (ECLI:NL:HR:2006:AX5766). Het wissen van beelden kan leiden tot een verontachtzaming van de belangen van de verdachte en een vormverzuim ex artikel 359a Wetboek van Strafvordering dat afhankelijk van de ernst kan leiden tot onder meer niet-ontvankelijkheid van het openbaar ministerie of strafvermindering.</text:p></text:note-body></text:note> Deze beelden kunnen immers van belang zijn voor de waarheidsvinding.</text:p>
      <text:p text:style-name="ifm_p_ifm">De politie mag burgers oproepen beelden niet te publiceren, zoals bijvoorbeeld recent is gebeurd bij een dodelijk ongeval waarbij een minderjarige jongen om het leven kwam. Ook denkbaar is dat politie een zodanige oproep doet in het kader van de openbare orde en veiligheid.</text:p>
      <text:p text:style-name="ifm_p_mt.3.76mm_ifm">Vraag 5 en 6</text:p>
      <text:p text:style-name="ifm_p_ifm">Hebben zich burgers bij de politie gemeld met een klacht over het feit dat zij een filmpje of foto moesten wissen? Of zijn dergelijke meldingen op een andere manier bekend bij u? Zo ja, hoeveel meldingen betreft dit en wat is de aard van die meldingen</text:p>
      <text:p text:style-name="ifm_p_ifm">Is het al dan niet laten wissen van beelden door de politie ook onderwerp van onderzoek door de Rijksrecherche? Zo ja, kunt u de antwoorden op bovenstaande vragen dan geven na afronding van dat onderzoek?</text:p>
      <text:p text:style-name="ifm_p_mt.3.76mm_ifm">Antwoord 5 en 6</text:p>
      <text:p text:style-name="ifm_p_ifm">Gedurende het onderzoek van de Rijksrecherche kan ik – gelet op de belangen van de opsporing – hierover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couch en Fokke over het bericht dat de politie filmpjes van een arrestatie liet wissen</dc:title>
    <meta:user-defined meta:name="OVERHEIDop.ParlID/DC.identifier">ah-tk-20162017-1188</meta:user-defined>
    <meta:user-defined meta:name="OVERHEIDop.vraagnummer">2016Z24983</meta:user-defined>
    <meta:user-defined meta:name="OVERHEIDop.aanhangselNummer">1189</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A. Marcouch</meta:user-defined>
    <meta:user-defined meta:name="OVERHEIDop.ontvanger">S.A. Blok</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de leden Marcouch en Fokke over het bericht dat de politie filmpjes van een arrestatie liet wissen</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