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Voortman</text:span> (GroenLinks) aan de Minister van Volksgezondheid, Welzijn en Sport over <text:span text:style-name="ifm_span_font.italic_ifm">de monopoliepositie van het Vu medisch centrum (VUmc) in de transgenderzorg</text:span> (ingezonden 18 januari 2017).</text:p>
      <text:p text:style-name="ifm_p_font.roman_mt.3.76mm_ifm">Antwoord van Minister <text:span text:style-name="ifm_span_font.bold_ifm">Schippers</text:span> (Volksgezondheid, Welzijn en Sport) (ontvangen 9 februari 2017).</text:p>
      <text:p text:style-name="ifm_p_mt.3.76mm_ifm">Vraag 1</text:p>
      <text:p text:style-name="ifm_p_ifm">Universitair Medisch Centrum (LUMC) stoppen met het leveren van transgenderzorg?<text:note text:id="ID-2017Z00566-d37e58" text:note-class="footnote"><text:note-citation text:label="1 ">1</text:note-citation><text:note-body><text:p text:style-name="ifm_p_font.normal_size.6.93pt_mt..5mm_indent.-0.1161in_mleft.0.1161in_ifm">http://www.transvisie.nl/transvisie.nl/images/BriefRvB-MCA-2016-11-23.pdf en http://www.transvisie.nl/transvisie.nl/images/behandeling%20transgenders%20Noordwest%20Ziekenhuisgroep.pdf</text:p><text:p text:style-name="ifm_p_font.normal_size.6.93pt_indent.-0.1161in_mleft.0.1161in_ifm">https://www.curium-lumc.nl/2017/01/genderpoli-geleidelijk-afgebouwd/</text:p></text:note-body></text:note></text:p>
      <text:p text:style-name="ifm_p_mt.3.76mm_ifm">Antwoord 1</text:p>
      <text:p text:style-name="ifm_p_ifm">Het LUMC/Curium biedt niet het volledige traject maar GGZ-behandeling aan kinderen en jeugdigen tot 18 jaar. Ik heb begrepen dat het LUMC/Curium geen nieuwe patiënten meer aanneemt, maar dat de behandeling van kinderen en jongeren, die reeds in behandeling zijn, op de polikliniek van Curium wordt voortgezet totdat zij volwassen zijn. Voor patiënten die al onder behandeling zijn verandert er dus niets. Nieuwe patiënten worden doorverwezen naar het VUmc. Zie ook mijn antwoord op vraag 2 en 3.</text:p>
      <text:p text:style-name="ifm_p_mt.3.76mm_ifm">Vraag 2</text:p>
      <text:p text:style-name="ifm_p_ifm">Deelt u de mening dat het onwenselijk is dat hiermee een monopolie positie ontstaat waardoor de positie van transgenderpatiënten mogelijk in het geding komt? Zo nee, waarom niet?</text:p>
      <text:p text:style-name="ifm_p_mt.3.76mm_ifm">Antwoord 2</text:p>
      <text:p text:style-name="ifm_p_ifm">Het VUmc biedt al jaren als enige kliniek in ons land het volledige traject aan alle doelgroepen, beschikt over specifieke expertise en hoogspecialistische kennis en doet op basis daarvan een groot deel van de transgenderzorg. Naar aanleiding van de groeiende wachtlijsten is het gesprek gestart over het ook elders verlenen van de zorg. Zo wordt de afhankelijkheid van het VUmc verminderd. Dat beleid geldt overigens onverminderd. Desgevraagd geeft het LUMC aan dat het team van de gender polikliniek te klein is om naast de patiëntenzorg ook de werkzaamheden te vervullen die horen bij de taak en opdracht van een expertisecentrum. De NZa is op de hoogte en volgt de ontwikkelingen nauwlettend. Zie ook mijn antwoord op vraag 1 en 3.</text:p>
      <text:p text:style-name="ifm_p_mt.3.76mm_ifm">Vraag 3</text:p>
      <text:p text:style-name="ifm_p_ifm">Wat vindt u van deze ontwikkelingen in het licht van de in 2014 aangenomen moties waarin de Kamer de regering onder andere verzocht om te zoeken naar alternatieve locaties voor transgenderzorg?<text:note text:id="ID-2017Z00566-d37e78" text:note-class="footnote"><text:note-citation text:label="2 ">2</text:note-citation><text:note-body><text:p text:style-name="ifm_p_font.normal_size.6.93pt_mt..5mm_indent.-0.1161in_mleft.0.1161in_ifm">Tweede Kamer der Staten-Generaal, vergaderjaar 2013–2014, 31 016, nrs. 70 en 73</text:p></text:note-body></text:note></text:p>
      <text:p text:style-name="ifm_p_mt.3.76mm_ifm">Antwoord 3</text:p>
      <text:p text:style-name="ifm_p_ifm">VWS organiseert twee keer per jaar een overleg met alle betrokken partijen, zoals patiënten- en belangenorganisaties, aanbieders, verzekeraars en de NZa. Het doel van dit brede overleg is om knelpunten en actuele ontwikkelingen te bespreken en afspraken te maken. Toegankelijkheid en spreiding van zorg en de ontwikkeling van zorgstandaarden voor transgenderzorg staan daar onder andere op de agenda. Het Kennisinstituut Medisch Specialisten (KIMS) is vorig jaar in opdracht van VWS gestart met een zorgstandaard voor curatieve transgenderzorg in nauw overleg met partijen. Wachttijden en spreiding van zorg zijn modules van deze zorgstandaard.</text:p>
      <text:p text:style-name="ifm_p_ifm">Alle betrokkenen, inclusief het VUmc, vinden het wenselijk dat de zorg voor transgenders beter gespreid wordt binnen Nederland. Het VUmc is hiervoor met andere betrokkenen in gesprek en heeft ook afspraken met Nederlandse ziekenhuizen die onderdelen van het behandeltraject uitvoeren. Er zijn naar aanleiding van het recente bericht van het LUMC/Curium nog geen (nieuwe) afspraken gemaakt tussen de UMC’s en andere ziekenhuizen over de zorg voor transgenders, aldus het VUmc. In afwachting hiervan zal het VUmc nieuwe patiënten zo goed mogelijk helpen.</text:p>
      <text:p text:style-name="ifm_p_mt.3.76mm_ifm">Vraag 4</text:p>
      <text:p text:style-name="ifm_p_ifm">Bent u bereid om, in het licht van deze moties, in gesprek te treden met de Nederlandse Federatie van Universitair Medische Centra om alternatieve locaties voor de behandeling van genderdysforie te onderzoeken en de Kamer hierover te informeren? Zo nee, waarom niet?</text:p>
      <text:p text:style-name="ifm_p_mt.3.76mm_ifm">Antwoord 4</text:p>
      <text:p text:style-name="ifm_p_ifm">Ik ben voornemens om tijdens het komende periodieke overleg met alle betrokken partijen dat voor aankomend voorjaar weer in de planning staat, het onderwerp spreiding van zorg opnieuw te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de monopoliepositie van het Vu medisch centrum (VUmc) in de transgenderzorg</dc:title>
    <meta:user-defined meta:name="OVERHEIDop.ParlID/DC.identifier">ah-tk-20162017-1171</meta:user-defined>
    <meta:user-defined meta:name="OVERHEIDop.vraagnummer">2017Z00566</meta:user-defined>
    <meta:user-defined meta:name="OVERHEIDop.aanhangselNummer">117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6-2017</meta:user-defined>
    <meta:user-defined meta:name="DCTERMS.W3CDTF/OVERHEIDop.datumOntvangst">2017-02-09</meta:user-defined>
    <meta:user-defined meta:name="OVERHEID.StatenGeneraal/DC.creator">Tweede Kamer der Staten-Generaal</meta:user-defined>
    <dc:language>nl</dc:language>
    <meta:user-defined meta:name="DCTERMS.alternative"/>
    <meta:user-defined meta:name="DC.title">Antwoord op vragen van het lid Voortman over de monopoliepositie van het Vu medisch centrum (VUmc) in de transgenderzorg</meta:user-defined>
    <meta:user-defined meta:name="DCTERMS.W3CDTF/DCTERMS.available">2017-02-10</meta:user-defined>
    <meta:user-defined meta:name="OVERHEIDop.publicationName">Kamervragen (Aanhangsel)</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