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8</text:p>
      <text:p text:style-name="ifm_p_font.roman_mt.3.76mm_ifm">Vragen van het lid <text:span text:style-name="ifm_span_font.bold_ifm">Klein</text:span> (Klein) aan de Staatssecretaris van Sociale Zaken en Werkgelegenheid over <text:span text:style-name="ifm_span_font.italic_ifm">de nieuwe kandidatenverkenner van het UWV op werk.nl</text:span> (ingezonden 19 december 2016).</text:p>
      <text:p text:style-name="ifm_p_font.roman_mt.3.76mm_ifm">Antwoord van Staatssecretaris <text:span text:style-name="ifm_span_font.bold_ifm">Klijnsma</text:span> (Sociale Zaken en Werkgelegenheid) (ontvangen 7 februari 2017).</text:p>
      <text:p text:style-name="ifm_p_mt.3.76mm_ifm">Vraag 1</text:p>
      <text:p text:style-name="ifm_p_ifm">Heeft u na de lancering op 18 november 2016 van deze UWV-kandidatenverkenner kennis genomen van de inhoud van de nieuwe kandidatenverkenner zoals deze te vinden is op werk.nl?<text:note text:id="ID-2016Z24313-d37e59" text:note-class="footnote"><text:note-citation text:label="1 ">1</text:note-citation><text:note-body><text:p text:style-name="ifm_p_font.normal_size.6.93pt_mt..5mm_indent.-0.1161in_mleft.0.1161in_ifm">https://www.werk.nl/werk_nl/werkgever/wervingsadvies/personeel-subsidies/kandidatenverkenner-banenafspraak</text:p></text:note-body></text:note></text:p>
      <text:p text:style-name="ifm_p_mt.3.76mm_ifm">Antwoord 1</text:p>
      <text:p text:style-name="ifm_p_ifm">Ja, ik heb kennis genomen van de inhoud van de Kandidatenverkenner banenafspraak, zoals deze te vinden is op werk.nl.<text:note text:id="ID-1138-d37e74" text:note-class="footnote"><text:note-citation text:label="2 ">2</text:note-citation><text:note-body><text:p text:style-name="ifm_p_font.normal_size.6.93pt_mt..5mm_indent.-0.1161in_mleft.0.1161in_ifm">https://www.werk.nl/werk_nl/werkgever/wervingsadvies/personeel-subsidies/kandidatenverkenner-banenafspraak</text:p></text:note-body></text:note></text:p>
      <text:p text:style-name="ifm_p_mt.3.76mm_ifm">Vraag 2</text:p>
      <text:p text:style-name="ifm_p_ifm">Bent u van mening dat het rechtvaardig is dat in de verkenner alleen maar kandidaten staan die afstand tot de arbeidsmarkt hebben en dus niet voor alle kandidaten die ingeschreven staan bij het UWV?</text:p>
      <text:p text:style-name="ifm_p_mt.3.76mm_ifm">Vraag 3</text:p>
      <text:p text:style-name="ifm_p_ifm">Kunt u uw mening geven of deze profilering, zoals deze in bovenstaande vraag is geschetst, discriminerend is?</text:p>
      <text:p text:style-name="ifm_p_mt.3.76mm_ifm">Antwoord 2, 3</text:p>
      <text:p text:style-name="ifm_p_ifm">Van belang is dat de toegang voor werkgevers voor het zoeken naar alle (potentiële) kandidaten, die ingeschreven staan bij UWV, verloopt via werk.nl. Werkgevers die specifiek zijn geïnteresseerd in kandidaten met een grote afstand tot de arbeidsmarkt die meetellen voor de Banenafspraak, kunnen hiervoor gebruik maken van de extra zoekmogelijkheid die de Kandidatenverkenner banenafspraak is. De Kandidatenverkenner banenafspraak helpt bij het vinden van de juiste persoon voor de juiste plek. De verkenner als applicatie kan dus – naast het reeds bestaande – worden aangemerkt als een extra, een nieuwe impuls om werkgevers te ondersteunen bij het vinden van kandidaten uit de bijzondere groep werkzoekenden met een arbeidsbeperking. In het licht van het sociaal akkoord van het kabinet met sociale partners, is dit een goede zaak.</text:p>
      <text:p text:style-name="ifm_p_ifm">Ook niet-arbeidsbeperkte kandidaten presenteren zich op werk.nl aan werkgevers, bijvoorbeeld via een erkend cv. Het feit dat de Kandidatenverkenner banenafspraak enkel via werk.nl te benaderen is, betekent dat een werkgever ook toegang heeft tot andere werkzoekenden en daarmee de mogelijkheid om breder te zoeken. Dit maakt dat de applicatie niet discriminatoir is.</text:p>
      <text:p text:style-name="ifm_p_mt.3.76mm_ifm">Vraag 4</text:p>
      <text:p text:style-name="ifm_p_ifm">Klopt het dat de gegevens van de reguliere werkzoekenden niet in deze verkenner staan? Bent u van mening dat de reguliere werkzoekenden hierdoor gediscrimineerd worden? Kunt u nader verklaren waarom deze gegevens niet in de verkenner staan? Zo nee, waarom niet?</text:p>
      <text:p text:style-name="ifm_p_mt.3.76mm_ifm">Antwoord 4</text:p>
      <text:p text:style-name="ifm_p_ifm">Aangegeven is dat de Kandidatenverkenner banenafspraak voor werkgevers een voorselectie maakt van (potentiële) kandidaten die behoren tot de doelgroep Banenafspraak. Met betrekking tot de selectiecriteria kan deze onder meer zoeken op opleidingsniveau, het aantal uur dat een kandidaat wil werken, de reisafstand, in welke sectoren de kandidaat wil werken, welke type werk iemand affiniteit mee heeft en in welke mate iemand beschikbaar is voor werk.</text:p>
      <text:p text:style-name="ifm_p_ifm">Bij UWV presenteren alle ingeschreven werkzoekenden zich op werk.nl aan werkgevers, ook niet-arbeidsbeperkte kandidaten. Bij de realisatie van de Banenafspraak is de Kandidatenverkenner banenafspraak een extra tool om de werkgever te ondersteunen. Ik deel niet de mening dat er sprake is van discriminatie of enige mate van uitsluiting.</text:p>
      <text:p text:style-name="ifm_p_mt.3.76mm_ifm">Vraag 5</text:p>
      <text:p text:style-name="ifm_p_ifm">Kunt u uitleggen waarom er wel gebruik zal worden gemaakt van de kandidatenverkenner door bedrijven als zij worden bedreigd met financiële sancties?</text:p>
      <text:p text:style-name="ifm_p_mt.3.76mm_ifm">Antwoord 5</text:p>
      <text:p text:style-name="ifm_p_ifm">Met het sociaal akkoord hebben het kabinet en sociale partners afgesproken dat zij gezamenlijk banen creëren voor mensen met een arbeidsbeperking; in totaal gaat het om 125.000 (extra) banen in 2025. Hierbij geldt dat zodra de afgesproken aantallen door werkgevers niet zijn gehaald, de Quotumwet wordt geactiveerd. Werkgevers hebben uitdrukkelijk aangegeven zelf inzicht te willen hebben in de profielen van de doelgroep. Hiertoe heeft UWV de Kandidatenverkenner banenafspraak ontwikkeld, met nauwe betrokkenheid van partijen (werkgevers en intermediairs) die hebben aangegeven op welke wijze zij gegevens willen zien.</text:p>
      <text:p text:style-name="ifm_p_mt.3.76mm_ifm">Vraag 6</text:p>
      <text:p text:style-name="ifm_p_ifm">Is er bij de realisatie van dit systeem gekeken naar andere initiatieven die al enige ervaring op dit onderwerp hebben? Zo nee, waarom niet? Zo ja, welke zijn de verschillen met deze initiatieven?</text:p>
      <text:p text:style-name="ifm_p_mt.3.76mm_ifm">Antwoord 6</text:p>
      <text:p text:style-name="ifm_p_ifm">UWV heeft bij de ontwikkeling van de Kandidatenverkenner banenafspraak ook gekeken naar andere initiatieven, zoals: «Onbeperkt aan de slag» en «Werken &amp; Jij». Dit zijn door private leveranciers ontwikkelde digitale platforms waar werkgevers en werkzoekenden met een arbeidsbeperking elkaar digitaal kunnen treffen. Laatstgenoemde leverancier is door UWV uitgenodigd voor de voorbereidingsbijeenkomsten die georganiseerd zijn ten behoeve van de ontwikkeling van de verkenner als applicatie.</text:p>
      <text:p text:style-name="ifm_p_ifm">Er zijn echter grote verschillen tussen de door UWV ontwikkelde applicatie en de andere platforms. Een verschil heeft betrekking op het bereik aan zowel de werkzoekenden- als aan werkgeverszijde. In het bijgevoegde onderzoek van Regioplan Beleidsonderzoek B.V. (2016), staan de aantallen kandidaten en de aantallen aangesloten werkgevers genoemd die gebruik maken van deze private initiatieven<text:note text:id="ID-1138-d37e151" text:note-class="footnote"><text:note-citation text:label="3 ">3</text:note-citation><text:note-body><text:p text:style-name="ifm_p_font.normal_size.6.93pt_mt..5mm_indent.-0.1161in_mleft.0.1161in_ifm">Ter inzage gelegd bij het Centraal Informatiepunt Tweede Kamer</text:p></text:note-body></text:note>. Het bereik van de Kandidatenverkenner banenafspraak is groter.</text:p>
      <text:p text:style-name="ifm_p_ifm">Een ander verschil is dat het hierbij om private initiatieven gaat waarvoor werkgevers moeten betalen; dit in tegenstelling tot de door UWV ontwikkelde Kandidatenverkenner banenafspraak die uit publieke middelen is gefinancierd en de informatie kosteloos ter beschikking stelt. Bij de ontwikkeling is, zoals eerder benoemd, ook gebruik gemaakt van input van werkgevers, intermediairs en re-integratiepartners, om aan de behoeften tegemoet te komen.</text:p>
      <text:p text:style-name="ifm_p_mt.3.76mm_ifm">Vraag 7</text:p>
      <text:p text:style-name="ifm_p_ifm">Bent u bereid om de nieuwe kandidatenverkenner zoals deze te vinden is op werk.nl te verbeteren om verdere discriminatie te voorkomen? Zo ja, op welke termijn gaat u dit doen? Zo nee, waarom niet?</text:p>
      <text:p text:style-name="ifm_p_mt.3.76mm_ifm">Antwoord 7</text:p>
      <text:p text:style-name="ifm_p_ifm">Zoals bij de antwoorden op de vragen twee, drie en vier is opgemerkt, verloopt de (digitale) toegang voor werkgevers voor het zoeken naar (potentiële) kandidaten via werk.nl. De werkwijze via werk.nl is niet discriminatoir, omdat werk.nl toegang biedt tot alle werkzoekenden die ingeschreven staan bij UWV.</text:p>
      <text:p text:style-name="ifm_p_ifm">Graag geef ik tot slot mee dat UWV verdere verbetering zal aanbrengen, dit om meer en betere transparantie (zichtbaar, vindbaar) van de doelgroep te generen op basis van wensen vanuit de markt. Een aantal werkgevers en intermediairs heeft aangegeven te willen zoeken op de selectieoptie van het hebben van een rijbewijs. UWV verkent momenteel deze optie. De doorontwikkeling van de Kandidatenverkenner banenafspraak is gepland voor het tweede kwartaal van 2017 (en verder). De exacte realisatie is afhankelijk van beschikbare releasecapaciteit en planning bij het UW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in over de nieuwe kandidatenverkenner van het UWV op werk.nl</dc:title>
    <meta:user-defined meta:name="OVERHEIDop.ParlID/DC.identifier">ah-tk-20162017-1138</meta:user-defined>
    <meta:user-defined meta:name="OVERHEIDop.vraagnummer">2016Z24313</meta:user-defined>
    <meta:user-defined meta:name="OVERHEIDop.aanhangselNummer">1138</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J. Klijnsma</meta:user-defined>
    <meta:user-defined meta:name="OVERHEIDop.vergaderjaar">2016-2017</meta:user-defined>
    <meta:user-defined meta:name="DCTERMS.W3CDTF/OVERHEIDop.datumOntvangst">2017-02-07</meta:user-defined>
    <meta:user-defined meta:name="OVERHEID.StatenGeneraal/DC.creator">Tweede Kamer der Staten-Generaal</meta:user-defined>
    <dc:language>nl</dc:language>
    <meta:user-defined meta:name="DCTERMS.alternative"/>
    <meta:user-defined meta:name="DC.title">Antwoord op vragen van het lid Klein over de nieuwe kandidatenverkenner van het UWV op werk.nl</meta:user-defined>
    <meta:user-defined meta:name="DCTERMS.W3CDTF/DCTERMS.available">2017-02-07</meta:user-defined>
    <meta:user-defined meta:name="OVERHEIDop.publicationName">Kamervragen (Aanhangsel)</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