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0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Bergkamp</text:span> (D66) aan de Staatssecretaris van Volksgezondheid, Welzijn en Sport over <text:span text:style-name="ifm_span_font.italic_ifm">het bericht dat pleegkinderen na hun 18e verjaardag vaak in de knel komen</text:span> (ingezonden 21 december 2016).</text:p>
      <text:p text:style-name="ifm_p_font.roman_mt.3.76mm_ifm">Antwoord van Staatssecretaris <text:span text:style-name="ifm_span_font.bold_ifm">Van Rijn</text:span> (Volksgezondheid, Welzijn en Sport) (ontvangen 27 januari 2017). Zie ook Aanhangsel Handelingen, vergaderjaar 2016–2017, nr. 915</text:p>
      <text:p text:style-name="ifm_p_mt.3.76mm_ifm">Vraag 1</text:p>
      <text:p text:style-name="ifm_p_ifm">Bent u bekend met de uitzending van Nieuwsuur van 17 december 2016 en het specifieke item over pleegkinderen die na hun 18e verjaardag vaak in de knel komen? Bent u ook bekend met de andere berichten dat pleegouders en pleegkinderen zich grote zorgen maken? Wat is hierop uw reactie?<text:note text:id="ID-2016Z24584-d37e58" text:note-class="footnote"><text:note-citation text:label="1 ">1</text:note-citation><text:note-body><text:p text:style-name="ifm_p_font.normal_size.6.93pt_mt..5mm_indent.-0.1161in_mleft.0.1161in_ifm">http://nos.nl/nieuwsuur/artikel/2148944-pleegkinderen-na-hun-achttiende-vaak-in-de-knel.html</text:p></text:note-body></text:note>
         <text:note text:id="ID-2016Z24584-d37e66" text:note-class="footnote"><text:note-citation text:label="2 ">2</text:note-citation><text:note-body><text:p text:style-name="ifm_p_font.normal_size.6.93pt_mt..5mm_indent.-0.1161in_mleft.0.1161in_ifm">http://www.rtvdrenthe.nl/nieuws/116596/Pleegouders-ten-einde-raad-over-pleegkind-van-18</text:p></text:note-body></text:note></text:p>
      <text:p text:style-name="ifm_p_mt.3.76mm_ifm">Antwoord 1</text:p>
      <text:p text:style-name="ifm_p_ifm">Ja, ik ben hiermee bekend.</text:p>
      <text:p text:style-name="ifm_p_mt.3.76mm_ifm">Vraag 2</text:p>
      <text:p text:style-name="ifm_p_ifm">Deelt u de mening dat het wenselijk is dat als kinderen nog in hun eindexamenjaar zitten, of net zijn begonnen aan een studie, ze de kans moeten krijgen om bij hun pleegouders te blijven wonen na hun 18e verjaardag, waarbij indien nodig begeleiding kan doorlopen evenals de pleegzorgvergoeding? Zo ja, welke stappen onderneemt u concreet om dit te realiseren en faciliteren?</text:p>
      <text:p text:style-name="ifm_p_mt.3.76mm_ifm">Antwoord 2</text:p>
      <text:p text:style-name="ifm_p_ifm">De Jeugdwet faciliteert de mogelijkheid dat kinderen vanaf hun 18<text:span text:style-name="ifm_span_font.superscript_ifm">de</text:span> tot uiterlijk hun 23<text:span text:style-name="ifm_span_font.superscript_ifm">ste</text:span> jaar nog in hun pleeggezin kunnen blijven. Het is aan gemeenten om in overleg met pleegouders, pleegkinderen, de pleegzorgaanbieder en eventueel de gezinsvoogd tot een beoordeling te komen wat nodig en wenselijk is voor de 18-jarige. Om dat extra te stimuleren, vinden diverse acties plaats in samenwerking met de VNG, Jeugdzorg Nederland, de vereniging voor pleeggezinnen (NVP) en het Nederlands Jeugdinstituut (NJi). In het toegezegde Actieplan Pleegzorg zal ik hier uitvoerig op ingaan. Dit actieplan kunt u dit eerste kwartaal tegemoet zien.</text:p>
      <text:p text:style-name="ifm_p_ifm">De VNG heeft op mijn verzoek eind augustus 2016 gemeenten met een factsheet gewezen op de mogelijkheid van verlenging van jeugdhulp en dus ook van pleegzorg vanaf het 18<text:span text:style-name="ifm_span_font.superscript_ifm">de</text:span> jaar (tot het 23<text:span text:style-name="ifm_span_font.superscript_ifm">ste</text:span> jaar). De Jeugdwet is hier duidelijk over in artikel 1.1. Gemeenten kunnen besluiten jeugdhulp te bieden na het 18<text:span text:style-name="ifm_span_font.superscript_ifm">de</text:span> jaar, maar er kan ook besloten worden tot een vorm van ondersteuning vanuit de Wmo 2015 (bijvoorbeeld begeleid kamerwonen), afhankelijk van behoeften en zelfstandigheid en voorkeur van de jongere (die immers 18 is). Advies aan gemeenten is dan ook om al in een vroeg stadium met jongeren te kijken wat ze nodig hebben als ze 18 jaar worden. Dit bericht is door de VNG herhaald in december 2016.</text:p>
      <text:p text:style-name="ifm_p_ifm">In de maanden januari en februari van dit jaar worden drie bovenregionale bijeenkomsten voor gemeenten georganiseerd door het NJi samen met VNG, Jeugdzorg Nederland en de NVP over pleegzorg. Centraal in deze bijeenkomsten staat hoe een optimaal continuüm van jeugdhulp in gezinsvormen er uit ziet, inclusief de eventuele aansluiting op ambulante hulp en residentiële hulp. Aandacht in dit continuüm is uiteraard ook de hulp en begeleiding vanaf het 18<text:span text:style-name="ifm_span_font.superscript_ifm">de</text:span> jaar. Dit moet leiden tot praktische handvatten voor gemeenten. Bestaande kennis en voorbeelden van innovatie en vernieuwing worden zoveel mogelijk benut.</text:p>
      <text:p text:style-name="ifm_p_ifm">Een gemeentelijke werkgroep heeft in opdracht van de VNG (vanaf oktober 2015) en met steun van het NJi en VWS knelpunten en oplossingen geïnventariseerd waar jongeren die 18 worden tegenaan lopen. Hieruit is eind juni 2016 de handreiking «18- 18+ van jeugd naar volwassenheid» gekomen en er zijn een aantal learn &amp; share bijeenkomsten georganiseerd.</text:p>
      <text:p text:style-name="ifm_p_ifm">De overgang naar volwassenheid kan op veel vlakken problemen opleveren voor jongeren (onderwijs, zorg, huisvesting, veiligheid, financiën). Ik vind het belangrijk dat jongeren op al deze vlakken de juiste ondersteuning krijgen om deze overgang goed te laten verlopen. Om integrale oplossingen voor deze problematiek te vinden is daarom in het najaar van 2016 in overleg met de VNG, leden van de gemeentelijke werkgroep, VWS en het NJi een landelijke werkagenda opgezet met als doel om de kwaliteit van de aansluiting van beleid en praktijk voor kwetsbare groepen jongeren in de overgang van jeugd naar volwassenheid te stimuleren op alle domeinen. De agenda bestaat uit drie sporen: communicatie, een ontwikkelagenda voor de praktijk en een landelijk spoor. Meer hierover in de Kamerbrief die gelijktijdig aan u wordt gezonden over het onderwerp 18- 18+.</text:p>
      <text:p text:style-name="ifm_p_mt.3.76mm_ifm">Vraag 3</text:p>
      <text:p text:style-name="ifm_p_ifm">Wat vindt u van gemeenten die de pleeg- of jeugdzorg stoppen als een jongere 18 jaar is geworden, zonder dat er een gesprek heeft plaatsgevonden? Deelt u de mening dat dit in strijd met de wet is en kunt u dit nader toelichten? Ziet u het als onderdeel van uw systeemverantwoordelijkheid om dit te bespreken met de Vereniging van Nederlandse Gemeenten (VNG)? Zo ja, bent u bereid om dit te doen? Zo nee, waarom niet?</text:p>
      <text:p text:style-name="ifm_p_mt.3.76mm_ifm">Antwoord 3</text:p>
      <text:p text:style-name="ifm_p_ifm">De verantwoordelijkheid om jeugdhulp op het 18<text:span text:style-name="ifm_span_font.superscript_ifm">de</text:span> jaar wel of niet te stoppen valt onder de zorgplicht van gemeenten: de jeugdhulpplicht. De gemeente is verantwoordelijk voor een kwalitatief en kwantitatief toereikend aanbod van de verschillende vormen van jeugdhulp en van gecertificeerde instellingen. Zij zorgt ervoor dat ieder kind dat een vorm van jeugdhulp nodig heeft, deze ook daadwerkelijk krijgt. Zoals ik in mijn antwoord op vraag 2 aangeef, is het mogelijk dat pleegzorg na het bereiken van de 18-jarige leeftijd doorloopt. Net als mevrouw Bergkamp ben ik daarbij van mening dat pleegzorg niet zonder gesprek mag worden stopgezet en dat het gesprek zo vroeg mogelijk moet worden gevoerd, zodat er voldoende tijd is om te bepalen wat voor de jeugdige het beste is. In antwoord 2 heb ik tevens aangegeven hoe ik samen met de VNG en andere betrokken organisaties goede zorg aan kwetsbare jongeren op weg naar zelfstandigheid stimuleer.</text:p>
      <text:p text:style-name="ifm_p_mt.3.76mm_ifm">Vraag 4</text:p>
      <text:p text:style-name="ifm_p_ifm">Vindt u ook dat minimaal een jaar of driekwart jaar voordat een jongere 18 jaar wordt een gesprek moet plaatsvinden met het pleegkind en pleeggezin door de gemeente over welke ondersteuning er eventueel nog nodig is? Zo ja, kunt u dit bespreken met de VNG, zodat zij dit communiceert met gemeenten en deze dit eventueel kunnen opnemen in hun werkwijze? Zo nee, waarom niet?</text:p>
      <text:p text:style-name="ifm_p_mt.3.76mm_ifm">Antwoord 4</text:p>
      <text:p text:style-name="ifm_p_ifm">Ja. Zie mijn antwoorden op de vragen 2 en 3.</text:p>
      <text:p text:style-name="ifm_p_mt.3.76mm_ifm">Vraag 5</text:p>
      <text:p text:style-name="ifm_p_ifm">Vindt u ook dat jeugdhulpinstellingen jongeren moeten voorbereiden op de basale zaken die horen bij het volwassen worden, zoals het volgen van een opleiding, het vinden van een baan en het vinden van een huis? Vindt u dat dit voldoende gebeurt? Zo nee, waarom niet? Zo ja, waarom wel?</text:p>
      <text:p text:style-name="ifm_p_mt.3.76mm_ifm">Antwoord 5</text:p>
      <text:p text:style-name="ifm_p_ifm">Ik ben het met u eens dat jeugdhulpinstellingen kwetsbare jongeren goed moeten voorbereiden op hun 18<text:span text:style-name="ifm_span_font.superscript_ifm">de</text:span> jaar en alles wat daarbij komt kijken. Er zijn goede voorbeelden van methodieken waarmee jeugdhulporganisaties dit met jongeren aan de orde hebben, zoals Stichting Jeugdformaat in Haaglanden die met alle jongeren van 16 jaar een toekomstplan maakt en een 16+ coach beschikbaar stelt. De William Schrikker Groep heeft samen met de Eigen Kracht Centrale «Krachtplan 18+» ontwikkeld voor licht verstandelijke beperkte jongeren die 18 worden.</text:p>
      <text:p text:style-name="ifm_p_ifm">Binnen de landelijke werkagenda 18-/18+ zijn de betrokken partijen bezig met het aanleveren van bouwstenen voor een gedegen toekomstplan voor jongeren. Dit toekomstplan biedt professionals handvatten om in samenwerking met de jongere en andere betrokken partijen de juiste en passende ondersteuning te bieden en benoemt alle knelpunten die er op alle leefdomeinen kunnen spelen (wonen, school, werk, relaties etc.). In een volgend bestuurlijk overleg met de VNG en jeugdhulpbranches zal ik het gebruik van een toekomstplan aan de orde brengen. In de brief die gelijktijdig aan u wordt gezonden over het onderwerp 18- 18+ ga ik hier dieper op in.</text:p>
      <text:p text:style-name="ifm_p_mt.3.76mm_ifm">Vraag 6</text:p>
      <text:p text:style-name="ifm_p_ifm">Vindt u dat de samenwerking tussen instellingen en gemeenten verbeterd kan worden voor wat betreft een goede aansluiting tussen de Jeugdwet en de Wet maatschappelijke ondersteuning (Wmo) en het voortzetten van de jeugdhulp? Zo ja, hoe wilt u dit faciliteren? Zo nee, waarom niet?</text:p>
      <text:p text:style-name="ifm_p_mt.3.76mm_ifm">Antwoord 6</text:p>
      <text:p text:style-name="ifm_p_ifm">Middels de landelijke werkagenda ondersteun ik gemeenten bij de overgang tussen de Jeugdwet en de Wmo 2015. De landelijk werkagenda richt zich deels op het uitbreiden van kennis bij gemeenten over de bestaande mogelijkheden (delen en ontwikkelen van best practices, communicatie). Een ander deel van de werkagenda heeft betrekking op het wegnemen van knelpunten voor gemeenten. De departementen VWS, BZK, OCW, SZW en VenJ zijn in gesprek met gemeenten om knelpunten die gemeenten niet zelf op kunnen lossen in kaart te brengen. Deze partijen zullen gezamenlijk aan de slag gaan om deze punten op te lossen.</text:p>
      <text:p text:style-name="ifm_p_ifm">Bij de overgang naar meerjarigheid is het aan gemeenten om die goede aansluiting te realiseren. Zij zijn immers voor de uitvoering van beide wetten verantwoordelijk. Het ligt voor de hand om de in de opdrachtverlening aan zorgaanbieders hierover afspraken te maken. Ik heb samen met de VNG gemeenten opgeroepen om met ingang van 1 januari 2017 te organiseren dat burgers bij een aanspreekpunt terecht kunnen als hun individuele complexe situatie (dreigt) vast te lopen en kinderen hiervan onnodige schade ondervinden. Dit aanspreekpunt moet voldoende doorzettingsmacht hebben binnen de gemeente en waar nodig richting zorgaanbieders en andere organisaties (bijvoorbeeld onderwijs) om een zaak op te kunnen lossen. Er zijn hierover goede voorbeelden, zoals de gemeente Leiden, waar een doorbraakambtenaar actief is die de bevoegdheid en doorzettingsmacht heeft om over domeinen en sectoren heen te stappen. Ook de gemeenten Hillegom, Lisse en Teylingen hebben een ontschotter sociaal domein. Er is een platform casuïstiek ingericht waar complexe, vastgelopen problematiek wordt gemeld, opgepakt en opgelost. In eerste instantie bedoeld voor professionals, maar ook cliënten kunnen zich melden. De ontschotter werkt met doorzettingsmacht en budget. Hij rapporteert zijn bevindingen aan een zogenaamde transformatietafel waar bestuurders en directeuren aanschuiven. Deze aanjaagfunctie is nadrukkelijk tijdelijk van aard, om zo een beweging te maken binnen cultuur, systemen en wet- en regelgeving.</text:p>
      <text:p text:style-name="ifm_p_mt.3.76mm_ifm">Vraag 7</text:p>
      <text:p text:style-name="ifm_p_ifm">Bent u bereid in het Actieplan Pleegzorg met passende en expliciete oplossingen te komen voor kwetsbare pleegkinderen die er nu vanaf hun 18e te vaak alleen voor staan? Zo nee, waarom niet? Zo ja, bent u bereid hiervoor overleg te hebben met onder andere Jeugdzorg Nederland?</text:p>
      <text:p text:style-name="ifm_p_mt.3.76mm_ifm">Antwoord 7</text:p>
      <text:p text:style-name="ifm_p_ifm">Ja, het actieplan zal ingaan op het thema van kwetsbare pleegkinderen die 18 jaar worden. Ik ben hierover reeds in gesprek met onder andere Jeugdzorg Nederland en VNG.</text:p>
      <text:p text:style-name="ifm_p_mt.3.76mm_ifm">Vraag 8</text:p>
      <text:p text:style-name="ifm_p_ifm">Klopt het dat bij een pleegzorgplaatsing over gemeentegrenzen heen, de financiële verantwoordelijkheid op de 18e verjaardag van het pleegkind overgaat van de ene gemeente (woonplaats ouder/gezagsdrager) naar de andere gemeente (woonplaats pleegkind en pleegouders)? Klopt het dat deze overgang zorgt voor een probleem bij het praktisch organiseren van verlengde pleegzorg? Zo ja, hoe kunnen deze knelpunten worden weggenomen?</text:p>
      <text:p text:style-name="ifm_p_mt.3.76mm_ifm">Antwoord 8</text:p>
      <text:p text:style-name="ifm_p_ifm">Het klopt dat de financiële verantwoordelijkheid vanaf het 18<text:span text:style-name="ifm_span_font.superscript_ifm">de</text:span> jaar van het pleegkind bij een andere gemeente kan komen te liggen. Dat hoeft geen probleem te zijn bij het organiseren van verlengde pleegzorg (bij dezelfde pleegouders). Het betekent dat de nieuw verantwoordelijke gemeente een besluit moet nemen over het wel of niet verlengen van pleegzorg. Het is van belang dat hier tijdig op wordt geanticipeerd. Dit punt wordt onderdeel van het toegezegde a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pleegkinderen na hun 18e verjaardag vaak in de knel komen</dc:title>
    <meta:user-defined meta:name="OVERHEIDop.ParlID/DC.identifier">ah-tk-20162017-1053</meta:user-defined>
    <meta:user-defined meta:name="OVERHEIDop.vraagnummer">2016Z24584</meta:user-defined>
    <meta:user-defined meta:name="OVERHEIDop.aanhangselNummer">105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Bergkamp over het bericht dat pleegkinderen na hun 18e verjaardag vaak in de knel komen</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