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de berichten «Salafisten Rotterdam hebben omstreden geldschieter» en «Hoe salafistengeld naar Nederland stroomt»</text:span> (ingezonden 25 augustus 2016).</text:p>
      <text:p text:style-name="ifm_p_font.roman_mt.3.76mm_ifm">Mededeling van Minister <text:span text:style-name="ifm_span_font.bold_ifm">Asscher</text:span> (Sociale Zaken en Werkgelegenheid) (ontvangen 21 september 2016).</text:p>
      <text:p text:style-name="ifm_p_mt.3.76mm_ifm">Vraag 1</text:p>
      <text:p text:style-name="ifm_p_ifm">Bent u bekend met de berichten «Salafisten Rotterdam hebben omstreden geldschieter»<text:note text:id="ID-2016Z15514-d37e60" text:note-class="footnote"><text:note-citation text:label="1 ">1</text:note-citation><text:note-body><text:p text:style-name="ifm_p_font.normal_size.6.93pt_mt..5mm_indent.-0.1161in_mleft.0.1161in_ifm">http://www.nu.nl/binnenland/4311559/salafisten-rotterdam-hebben-omstreden-geldschieter.html</text:p></text:note-body></text:note> en «Hoe salafistengeld naar Nederland stroomt»?<text:note text:id="ID-2016Z15514-d37e69" text:note-class="footnote"><text:note-citation text:label="2 ">2</text:note-citation><text:note-body><text:p text:style-name="ifm_p_font.normal_size.6.93pt_mt..5mm_indent.-0.1161in_mleft.0.1161in_ifm">https://www.nrc.nl/nieuws/2016/08/23/hoe-salafistengeld-naar-nederland-stroomt-3963166-a1517665</text:p></text:note-body></text:note></text:p>
      <text:p text:style-name="ifm_p_mt.3.76mm_ifm">Vraag 2</text:p>
      <text:p text:style-name="ifm_p_ifm">Hoe rijmt u het feit dat de stichting «Eid Charity» in verband wordt gebracht met steun aan islamitisch terrorisme met hun verklaring dat zij een positieve bijdrage wil leveren aan de Nederlandse samenleving?</text:p>
      <text:p text:style-name="ifm_p_mt.3.76mm_ifm">Vraag 3</text:p>
      <text:p text:style-name="ifm_p_ifm">Deelt u de mening dat de stichting Al Nour vanwege haar islamiseringsagenda niet in Nederland thuishoort en derhalve verboden moet worden? Zo neen, waarom niet?</text:p>
      <text:p text:style-name="ifm_p_mt.3.76mm_ifm">Vraag 4</text:p>
      <text:p text:style-name="ifm_p_ifm">Bent u bereid ervoor zorg te dragen dat de aankoop van het gebouw wordt teruggedraaid en de stichting «Eid Charity» nooit meer voet aan de grond krijgt in Nederland? Zo neen, waarom niet?</text:p>
      <text:h text:style-name="ifm_p_font.bold_mt.5.08mm_page.keep-with-next_ifm" text:outline-level="2">Mededeling</text:h>
      <text:p text:style-name="ifm_p_mt.4.23mm_ifm">Hierbij deel ik u mee dat de schriftelijke vragen van de leden De Graaf en Wilders (beiden PVV) aan de Minister van Sociale Zaken en Werkgelegenheid over de berichten «Salafisten Rotterdam hebben omstreden geldschieter» en «Hoe salafistengeld naar Nederland stroomt» (ingezonden 25 augustus 2016) niet binnen de gebruikelijke termijn kan worden beantwoord.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de berichten ‘Salafisten Rotterdam hebben omstreden geldschieter’ en ‘Hoe salafistengeld naar Nederland stroomt’</dc:title>
    <meta:user-defined meta:name="OVERHEIDop.ParlID/DC.identifier">ah-tk-20162017-10</meta:user-defined>
    <meta:user-defined meta:name="OVERHEIDop.vraagnummer">2016Z15514</meta:user-defined>
    <meta:user-defined meta:name="OVERHEIDop.aanhangselNummer">10</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de berichten ‘Salafisten Rotterdam hebben omstreden geldschieter’ en ‘Hoe salafistengeld naar Nederland stroomt’</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