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5</text:p>
      <text:p text:style-name="ifm_p_font.roman_mt.3.76mm_ifm">Vragen van het lid <text:span text:style-name="ifm_span_font.bold_ifm">Ronnes</text:span> (CDA) aan de Minister voor Wonen en Rijksdienst over <text:span text:style-name="ifm_span_font.italic_ifm">het bericht «Consument weet niet dat hypotheek tussentijds omlaag kan»</text:span> (ingezonden 25 november 2015).</text:p>
      <text:p text:style-name="ifm_p_font.roman_mt.3.76mm_ifm">Antwoord van Minister <text:span text:style-name="ifm_span_font.bold_ifm">Blok</text:span> (Wonen en Rijksdienst) mede namens de Minister van Financiën (ontvangen 22 december 2015)</text:p>
      <text:p text:style-name="ifm_p_mt.3.76mm_ifm">Vraag 1</text:p>
      <text:p text:style-name="ifm_p_ifm">Kent u het bericht «Consument weet niet dat hypotheek tussentijds omlaag kan»?<text:note text:id="ID-2015Z22529-d37e49" text:note-class="footnote"><text:note-citation text:label="1 ">1</text:note-citation><text:note-body><text:p text:style-name="ifm_p_font.normal_size.6.93pt_mt..5mm_indent.-0.1161in_mleft.0.1161in_ifm">http://www.nu.nl/geldzaken/4166477/consument-weet-niet-hypotheek-tussentijds-omlaag-kan.html</text:p></text:note-body></text:note></text:p>
      <text:p text:style-name="ifm_p_mt.3.76mm_ifm">Antwoord 1</text:p>
      <text:p text:style-name="ifm_p_ifm">Ja.</text:p>
      <text:p text:style-name="ifm_p_mt.3.76mm_ifm">Vraag 2, 3 en 4</text:p>
      <text:p text:style-name="ifm_p_ifm">Wat is er volgens u de oorzaak van dat het merendeel van de huiseigenaren geen idee heeft dat het tientallen euro’s per maand kan besparen op de hypotheek?</text:p>
      <text:p text:style-name="ifm_p_ifm">Waarom dalen hypotheekrentes niet automatisch wanneer een bepaalde hypotheekschuld ten opzichte van de waarde van de woning is bereikt?</text:p>
      <text:p text:style-name="ifm_p_ifm">Bent u bereid om banken ertoe te bewegen consumenten proactief te wijzen op de mogelijkheden van een lagere rente, indien de hypotheekschuld ten opzichte van de waarde van de woning is afgenomen?</text:p>
      <text:p text:style-name="ifm_p_mt.3.76mm_ifm">Antwoord 2, 3 en 4</text:p>
      <text:p text:style-name="ifm_p_ifm">Tijdens het AO over de Staat van de Woningmarkt d.d. 26 november jongstleden, heb ik aangegeven met hypotheekverstrekkers in overleg te treden over het wijzen van consumenten op de mogelijkheden omtrent het in aanmerking komen voor een lagere hypotheekrente indien de hypotheekschuld door aflossing of waardevermeerdering van de woning is gedaald ten opzichte van de waarde van de woning. Ik zal u hierover in het voorjaar van 2016 informeren. Hierbij zal ik tevens ingaan op het punt van het al dan niet automatisch aanpassen van hypotheekrentes in het geval een bepaalde hypotheekschuld ten opzichte van de waarde van de woning is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onnes over het bericht ‘Consument weet niet dat hypotheek tussentijds omlaag kan’</dc:title>
    <meta:user-defined meta:name="OVERHEIDop.ParlID/DC.identifier">ah-tk-20152016-975</meta:user-defined>
    <meta:user-defined meta:name="OVERHEIDop.vraagnummer">2015Z22529</meta:user-defined>
    <meta:user-defined meta:name="OVERHEIDop.aanhangselNummer">975</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S.A. Blok</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Antwoord op vragen van het lid Ronnes over het bericht ‘Consument weet niet dat hypotheek tussentijds omlaag kan’</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