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87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70</text:p>
      <text:p text:style-name="P2">Vragen van de leden <text:span text:style-name="T1">Jan Vos</text:span>, <text:span text:style-name="T1">Van Dekken</text:span> en <text:span text:style-name="T1">Nijboer</text:span> (allen PvdA) aan de Minister van Economische Zaken over <text:span text:style-name="T2">het aardbevingsbestendig maken van de chemiesector in Delfzijl</text:span> (ingezonden 13 november 2015).</text:p>
      <text:p text:style-name="P2">Mededeling van Minister <text:span text:style-name="T1">Kamp</text:span> (Economische Zaken) (ontvangen 15 december 2015).</text:p>
      <text:p text:style-name="P1">Vraag 1</text:p>
      <text:p text:style-name="Basis">Bent u bekend met de berichtgeving over de aanpak voor het aardbevingsbestendig maken van de chemiesector in Delfzijl, die op zich laat wachten?<text:note text:id="ftn1" text:note-class="footnote"><text:note-citation text:label="1 ">1 </text:note-citation><text:note-body><text:p text:style-name="P3">Rtvnoord.nl, 11 november 2015</text:p></text:note-body></text:note></text:p>
      <text:p text:style-name="P1">Vraag 2</text:p>
      <text:p text:style-name="Basis">Waarom is er in het rapport van de Rijkscoördinator Groningen geen sluitende aanpak opgenomen over de chemiesector in Delfszijl?</text:p>
      <text:p text:style-name="P1">Vraag 3</text:p>
      <text:p text:style-name="Basis">Wanneer kan deze aanpak wel worden verwacht? Zal daarbij de gehele chemiesector aardbevingsbestendig worden gemaakt? Waarom duurt dit onderzoek nu al 2,5 jaar?</text:p>
      <text:p text:style-name="P1">Vraag 4</text:p>
      <text:p text:style-name="Basis">Deelt u de mening dat er snel duidelijkheid moet komen? Hoe kunt u dit bevorderen?</text:p>
      <text:p text:style-name="Basis">Wanneer komt er duidelijkheid over de begrippen «mijnbouwschade» en «bevingsschade»?</text:p>
      <text:p text:style-name="P1">Vraag 5</text:p>
      <text:p text:style-name="Basis">Hoe kan de Rijkscoördinator Groningen hierin een bijdrage leveren?</text:p>
      <text:p text:style-name="P1">Vraag 6</text:p>
      <text:p text:style-name="Basis">Wanneer komen er aardbevingsbestendige normen waar de technische installaties en opslagtanks van bedrijven aan moeten voldoen?</text:p>
      <text:h text:style-name="P5" text:outline-level="2"><text:soft-page-break/>Mededeling</text:h>
      <text:p text:style-name="P4">Op 13 november 2015 hebben de leden Jan Vos, Van Dekken en Nijboer (allen PvdA) vragen gesteld over het aardbevingsbestendig maken van de chemiesector in Delfzijl. Vanwege voor de beantwoording benodigde afstemming met partijen in de regio kunnen deze vragen niet binnen de gebruikelijke termijn van drie weken worden beantwoord. Ik streef ernaar de vragen uiterlijk 14 januari 2016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n Vos, Van Dekken en Nijboer over het aardbevingsbestendig maken van de chemiesector in Delfzijl</dc:title>
    <dc:language>nl</dc:language>
    <meta:document-statistic meta:table-count="1" meta:image-count="0" meta:object-count="0" meta:page-count="2" meta:paragraph-count="28" meta:word-count="277" meta:character-count="1862"/>
    <dc:date>2015-12-18T11:56:18.40</dc:date>
    <meta:editing-duration>PT6S</meta:editing-duration>
    <meta:editing-cycles>1</meta:editing-cycles>
    <meta:user-defined meta:name="DC.title">Uitstel beantwoording vragen van de leden Jan Vos, Van Dekken en Nijboer over het aardbevingsbestendig maken van de chemiesector in Delfzijl</meta:user-defined>
    <meta:user-defined meta:name="DCTERMS.W3CDTF/DCTERMS.available">2015-12-18</meta:user-defined>
    <meta:user-defined meta:name="DCTERMS.W3CDTF/DCTERMS.issued">2015-12-15</meta:user-defined>
    <meta:user-defined meta:name="DCTERMS.W3CDTF/OVERHEIDop.datumOntvangst">2015-12-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Rampen</meta:user-defined>
    <meta:user-defined meta:name="OVERHEIDop.AanhangselTypen/DC.type" meta:value-type="string">Mededeling</meta:user-defined>
    <meta:user-defined meta:name="OVERHEIDop.ParlID/DC.identifier" meta:value-type="string">ah-tk-20152016-870</meta:user-defined>
    <meta:user-defined meta:name="OVERHEIDop.Parlementair/DC.type" meta:value-type="string">Aanhangsel van de Handelingen</meta:user-defined>
    <meta:user-defined meta:name="OVERHEIDop.aanhangselNummer" meta:value-type="string">870</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1461</meta:user-defined>
  </office:meta>
</office:document-meta>
</file>