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9</text:p>
      <text:p text:style-name="ifm_p_font.roman_mt.3.76mm_ifm">Vragen van de leden <text:span text:style-name="ifm_span_font.bold_ifm">Koolmees</text:span> (D66), <text:span text:style-name="ifm_span_font.bold_ifm">Omtzigt</text:span> (CDA) en <text:span text:style-name="ifm_span_font.bold_ifm">Bashir</text:span> (SP) aan de Minister van Financiën over <text:span text:style-name="ifm_span_font.italic_ifm">de informatie over de bonus van de voorzitter van de Raad van Bestuur van NS</text:span> (ingezonden 9 november 2015).</text:p>
      <text:p text:style-name="ifm_p_font.roman_mt.3.76mm_ifm">Antwoord van Minister <text:span text:style-name="ifm_span_font.bold_ifm">Dijsselbloem</text:span> (Financiën) (ontvangen 30 november 2015).</text:p>
      <text:p text:style-name="ifm_p_mt.3.76mm_ifm">Vraag 1, 2 en 3</text:p>
      <text:p text:style-name="ifm_p_ifm">Kunt u bevestigen dat er door de NS op 14 april 2015 een e-mail aan het Ministerie van Financiën is gestuurd over een eventuele communicatielijn over de variabele beloning van de statutaire directie van NS? Klopt het dat in deze e-mail staat dat de statutaire directie van de NS over 2014 een variabele beloning van 17,5% «heeft gekregen»?<text:note text:id="ID-2015Z20971-d37e63" text:note-class="footnote"><text:note-citation text:label="1 ">1</text:note-citation><text:note-body><text:p text:style-name="ifm_p_font.normal_size.6.93pt_mt..5mm_indent.-0.1161in_mleft.0.1161in_ifm">Bijlage 2 bij besluit Wob-verzoek over NS – dhr. Huges (https://www.rijksoverheid.nl/documenten/publicaties/2015/09/28/bijlage-2-bij-besluit-wob-verzoek-over-ns---dhr.-huges)</text:p></text:note-body></text:note></text:p>
      <text:p text:style-name="ifm_p_ifm">Kunt u zich herinneren dat u in antwoord op eerdere vragen het volgende heeft geantwoord: «Dit heeft er bovendien toe geleid dat het bij de Raad van Commissarissen, de aandeelhouder en het publiek niet bekend was dat de variabele beloningen aan de beide bestuurders reeds waren toegekend én uitgekeerd. Pas toen mijn medewerkers op 17 juni vroegen naar de stand van zaken rond de variabele beloningen bleken deze al in maart te zijn uitbetaald.»?<text:note text:id="ID-2015Z20971-d37e77" text:note-class="footnote"><text:note-citation text:label="2 ">2</text:note-citation><text:note-body><text:p text:style-name="ifm_p_font.normal_size.6.93pt_mt..5mm_indent.-0.1161in_mleft.0.1161in_ifm">Aanhangsel Handelingen, vergaderjaar 2014–2015, nr. 2940</text:p></text:note-body></text:note></text:p>
      <text:p text:style-name="ifm_p_ifm">Waarom heeft u dit antwoord gegeven, terwijl u klaarblijkelijk in ieder geval al op 14 april 2015 op de hoogte bent gesteld door de NS dat de directie een bonus van 17,5% «heeft gekregen»? Waarom is er pas op 17 juni navraag gedaan naar de stand van zaken rond de variabele beloningen?</text:p>
      <text:p text:style-name="ifm_p_mt.3.76mm_ifm">Antwoord 1, 2 en 3</text:p>
      <text:p text:style-name="ifm_p_ifm">Ik heb de Kamer op 19 juni een brief gestuurd (Kamerstuk 28 165, nr. 153) waarin ik uitgebreid ben ingegaan op de variabele beloning voor de bestuurders van NS en de wijziging in het vaste salaris voor de CFO ter compensatie voor de verlaging van de maximale variabele beloning. In aanvulling daarop heb ik op 20 juli Kamervragen beantwoord waarin eveneens ingegaan wordt op de variabele beloning. In beide brieven komt het tijdspad van de besluitvorming uitvoerig aan de orde en ook het belangrijke onderscheid dat moet worden gemaakt over overeenstemming over toekenning enerzijds en overeenstemming over uitbetaling anderzijds. Dit tijdspad sluit aan bij het antwoord dat ik eerder heb gegeven dat, tot het moment dat op 30 mei overeenstemming bestond over de compensatie in het vaste salaris van de CFO voor de verlaging van het variabele deel, geen sprake kon zijn van uitbetaling.</text:p>
      <text:p text:style-name="ifm_p_ifm">Op 26 februari heb ik met de voorzitter van de raad van commissarissen gesproken over de toekenning van de variabele beloning over 2014 en over de mogelijke aanpassing van het vaste salaris van de CFO, die nog recht had op een variabele beloning van 40% van het vaste salaris. Het klopt dat NS op 14 april een e-mail heeft gestuurd over een eventuele communicatielijn over de toegekende variabele beloning van de statutaire directie van NS. Op het moment van schrijven van deze mail, was er overeenstemming over de aan de CEO toe te kennen variabele beloning, maar waren nog geen afspraken gemaakt over een beperkte compensatie in het vaste salaris van de CFO, als gevolg van een verlaging van het variabele deel van zijn beloning. Aangezien een deel van de discussie over de beloning dus nog niet was afgerond, kon van uitkering van de variabele beloning voor de CEO nog geen sprake zijn. Op 30 mei is overeenstemming bereikt dat het vaste salaris van de CFO met 5% zou worden verhoogd ter compensatie van het verlies van 20% variabele beloning. Dat is het moment waarop voor het eerst over het moment van uitkeren van de variabele beloningen van de statutaire directie van NS besloten kon worden en over de wijze van communicatie afspraken konden worden gemaakt. Zoals ik eerder schreef, werd het pas op 17 juni bij het ministerie duidelijk dat de uitbetaling al eerder had plaatsgevonden. Ook uit de aangehaalde mail van 14 april was dat niet op te maken.</text:p>
      <text:p text:style-name="ifm_p_mt.3.76mm_ifm">Vraag 4</text:p>
      <text:p text:style-name="ifm_p_ifm">Kunt u alle communicatie (e-mails, notities, notulen, gespreksverslagen, et cetera) tussen het Ministerie van Financiën en de NS met betrekking tot de variabele beloning van de voorzitter van de Raad van Bestuur van NS tussen 10 februari 2015 en 17 juni 2015 aan de Kamer sturen?</text:p>
      <text:p text:style-name="ifm_p_mt.3.76mm_ifm">Antwoord 4</text:p>
      <text:p text:style-name="ifm_p_ifm">Bij beslissing op het wob-verzoek van De Telegraaf zijn alle stukken openbaar gemaakt die samenhangen met het vertrek van de heer Huges en de variabele beloningen. Het verzoek had ook betrekking op de periode 10 februari 2015 tot en met 17 juni 2015. De door u gevraagde stukken zijn daarmee reeds openbaar en te raadp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lmees, Omtzigt en Bashir over de informatie over de bonus van de voorzitter van de Raad van Bestuur van NS</dc:title>
    <meta:user-defined meta:name="OVERHEIDop.ParlID/DC.identifier">ah-tk-20152016-719</meta:user-defined>
    <meta:user-defined meta:name="OVERHEIDop.vraagnummer">2015Z20971</meta:user-defined>
    <meta:user-defined meta:name="OVERHEIDop.aanhangselNummer">71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F. Bashir</meta:user-defined>
    <meta:user-defined meta:name="OVERHEIDop.indiener">W. Koolmees</meta:user-defined>
    <meta:user-defined meta:name="OVERHEIDop.ontvanger">J.R.V.A. Dijsselbloem</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Antwoord op vragen van de leden Koolmees, Omtzigt en Bashir over de informatie over de bonus van de voorzitter van de Raad van Bestuur van NS</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