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het lid <text:span text:style-name="ifm_span_font.bold_ifm">Smaling</text:span> (SP) aan de Staatssecretaris van Infrastructuur en Milieu over <text:span text:style-name="ifm_span_font.italic_ifm">de mogelijke gevolgen van de productie van teflon in Dordrecht</text:span> (ingezonden 15 september 2015).</text:p>
      <text:p text:style-name="ifm_p_font.roman_mt.3.76mm_ifm">Antwoord van Staatssecretaris <text:span text:style-name="ifm_span_font.bold_ifm">Mansveld</text:span> (Infrastructuur en Milieu) mede namens de Minister van Sociale Zaken en Werkgelegenheid (ontvangen 28 oktober 2015) Zie ook Aanhangsel Handelingen, vergaderjaar 2015–2016, nr. 128</text:p>
      <text:p text:style-name="ifm_p_mt.3.76mm_ifm">Vraag 1</text:p>
      <text:p text:style-name="ifm_p_ifm">Heeft u kennisgenomen van het artikel «Hoe DuPont met teflon een ongekende milieuramp veroorzaakte; ook in Nederland?», waarin zorgen worden geuit over het bedrijf DuPont in Dordrecht en de kankerverwekkende stof PFOA die bij de productie van teflon vrijkomt?<text:note text:id="ID-2015Z16478-d37e58" text:note-class="footnote"><text:note-citation text:label="1 ">1</text:note-citation><text:note-body><text:p text:style-name="ifm_p_font.normal_size.6.93pt_mt..5mm_indent.-0.1161in_mleft.0.1161in_ifm">Website Follow the Money, 10 september 2015 (http://www.ftm.nl/exclusive/hoe-dupont-met-teflon-een-ongekende-milieuramp-veroorzaakte/)</text:p></text:note-body></text:note></text:p>
      <text:p text:style-name="ifm_p_mt.3.76mm_ifm">Antwoord 1</text:p>
      <text:p text:style-name="ifm_p_ifm">Ja.</text:p>
      <text:p text:style-name="ifm_p_mt.3.76mm_ifm">Vraag 2</text:p>
      <text:p text:style-name="ifm_p_ifm">Is bij u bekend welke gevolgen de stof PFOA op mens en milieu kan hebben?</text:p>
      <text:p text:style-name="ifm_p_mt.3.76mm_ifm">Antwoord 2</text:p>
      <text:p text:style-name="ifm_p_ifm">Ja. Een overzicht daarvan kan onder andere worden gevonden in het dossier<text:note text:id="ID-421-d37e55" text:note-class="footnote"><text:note-citation text:label="2 ">2</text:note-citation><text:note-body><text:p text:style-name="ifm_p_font.normal_size.6.93pt_mt..5mm_indent.-0.1161in_mleft.0.1161in_ifm">http://echa.europa.eu/documents/10162/1b26b219-6783-4981-9acf-154d620937b4</text:p></text:note-body></text:note> dat ten grondslag lag aan de plaatsing van deze stof op de Europese lijst van zeer zorgwekkende stoffen.</text:p>
      <text:p text:style-name="ifm_p_mt.3.76mm_ifm">Vraag 3</text:p>
      <text:p text:style-name="ifm_p_ifm">Waarom is Nederland in tegenstelling tot bijvoorbeeld Denemarken nog niet overgegaan tot een verbod op PFOA in consumentenproducten?</text:p>
      <text:p text:style-name="ifm_p_mt.3.76mm_ifm">Antwoord 3</text:p>
      <text:p text:style-name="ifm_p_ifm">Nederland heeft na een toxicologische evaluatie het gebruik van deze stof in voedselcontactmaterialen gereguleerd in een regeling op basis van de Warenwet.</text:p>
      <text:p text:style-name="ifm_p_ifm">Op EU- en VN-niveau lopen diverse acties om het gebruik van PFOA terug te dringen. Hierbij is ook de Nederlandse overheid betrokken.</text:p>
      <text:p text:style-name="ifm_p_ifm">De belangrijkste actie in het kader van de vraag is een voorstel voor een restrictie op grond van de REACH-verordening<text:note text:id="ID-421-d37e74" text:note-class="footnote"><text:note-citation text:label="3 ">3</text:note-citation><text:note-body><text:p text:style-name="ifm_p_font.normal_size.6.93pt_mt..5mm_indent.-0.1161in_mleft.0.1161in_ifm">Verordening (EG) nr. 1907/2006 inzake de registratie, evaluatie, autorisatie en restrictie van chemische stoffen (REACH-verordening).</text:p></text:note-body></text:note> waardoor productie, import en gebruik van PFOA en gerelateerde verbindingen grotendeels verboden zou worden. Een voorstel hiervoor van de Commissie wordt in 2016 verwacht.</text:p>
      <text:p text:style-name="ifm_p_ifm">Daarnaast is de industrie op vrijwillige basis al bezig met uitfasering. Vanwege de al lopende uitfasering en het feit dat een verbod op EU-niveau in voorbereiding is, heeft een eventueel nationaal verbod geen toegevoegde waarde.</text:p>
      <text:p text:style-name="ifm_p_ifm">Overigens kent Denemarken geen verbod op PFOA in de genoemde producten. Wel is er sprake van een voorstel voor signaalwaarden voor de aanwezigheid van organische fluorverbindingen in papier en karton, bestemd voor contact met voedingsmiddelen. Bij overschrijding van de signaalwaarden zou een aanvullende risicoanalyse moeten plaatsvinden.</text:p>
      <text:p text:style-name="ifm_p_mt.3.76mm_ifm">Vraag 4</text:p>
      <text:p text:style-name="ifm_p_ifm">Welke voorzorgsmaatregelen zijn er bij het betreffende bedrijf in Dordrecht genomen om werknemers en de omgeving te beschermen?</text:p>
      <text:p text:style-name="ifm_p_mt.3.76mm_ifm">Antwoord 4</text:p>
      <text:p text:style-name="ifm_p_ifm">De voorzorgsmaatregelen lopen langs vier sporen: het bedrijf zelf, vergunningverlening, inspectie en aanpak van historische verontreiniging.</text:p>
      <text:p text:style-name="ifm_p_ifm">Het bedrijf zelf is verplicht om voorzorgsmaatregelen te nemen om medewerkers te beschermen tegen blootstelling aan gevaarlijke stoffen. Een van de acties die het bedrijf zelf ingezet heeft, is het uitfaseren van PFOA uit het productieproces, waardoor de stof sinds september 2012 niet meer gebruikt wordt.</text:p>
      <text:p text:style-name="ifm_p_ifm">De vergunningverlening heeft volgens het bevoegd gezag, de provincie Zuid-Holland, steeds conform de geldende Nederlandse emissierichtlijn (NeR) plaatsgevonden, waarbij maxima aan de concentraties (20 mg/Nm<text:span text:style-name="ifm_span_font.superscript_ifm">3</text:span>) en de jaarvracht (3.500 kg) zijn gesteld. In de laatste revisievergunning uit 2013 zijn geen emissie-eisen meer opgenomen voor PFOA omdat de stof vanaf 1 september 2012 niet meer gebruikt wordt.</text:p>
      <text:p text:style-name="ifm_p_ifm">Het betreffende bedrijf valt onder de werking van het Besluit risico’s zware ongevallen 2015 (Brzo) en wordt jaarlijks geïnspecteerd door de Brzo-toezichthouders: de Brzo-omgevingsdienst, de veiligheidsregio en de Inspectie Sociale Zaken en Werkgelegenheid (Inspectie SZW).</text:p>
      <text:p text:style-name="ifm_p_ifm">In 2012 is door de Inspectie SZW vastgesteld dat het bedrijf de systematiek met betrekking tot bepaling van grenswaarden, risicobeoordeling, meting en beheersen van blootstelling duidelijk heeft vastgelegd. Borging van de getroffen maatregelen is in overeenstemming met de arbeidshygiënische strategie conform de Arbeidsomstandighedenwet.</text:p>
      <text:p text:style-name="ifm_p_ifm">Er zijn in 2012, 2013 en 2014 zowel aangekondigde als onaangekondigde Brzo-inspecties uitgevoerd, en eind 2015 staat wederom een Brzo-inspectie ingepland.</text:p>
      <text:p text:style-name="ifm_p_ifm">Tenslotte kent het terrein een bodemverontreiniging met onder andere PFOA. Deze verontreiniging is in de jaren ’90 vastgesteld. In 1999 is in het kader van de Wet bodembescherming door DuPont (tegenwoordig: Chemours) een raamsaneringsplan opgesteld. Voor het raamsaneringsplan is de gemeente Dordrecht bevoegd gezag. Rijkswaterstaat is het bevoegd gezag voor de lozing op het oppervlaktewater. De voortgang van de sanering wordt jaarlijks gemonitord.</text:p>
      <text:p text:style-name="ifm_p_mt.3.76mm_ifm">Vraag 5</text:p>
      <text:p text:style-name="ifm_p_ifm">Klopt het dat de ene instantie verantwoordelijk is voor het toezicht, een andere voor de veiligheid van de werknemers en weer een ander voor de omgeving van de fabriek? Deelt u de mening dat dit nadelig is voor het overzicht op de gehele situatie en doortastend optreden in de weg kan staan? Kunt u dit toelichten?</text:p>
      <text:p text:style-name="ifm_p_mt.3.76mm_ifm">Antwoord 5</text:p>
      <text:p text:style-name="ifm_p_ifm">Bedrijven die werken met grote hoeveelheden gevaarlijke stoffen en/of deze in opslag hebben vallen onder de werking van het Brzo 2015. Het Brzo integreert eisen op het gebied van arbeidsveiligheid (interne veiligheid), externe veiligheid en rampenbestrijding met als doel de kans op een zwaar ongeval of een ramp zo klein mogelijk te maken en het effect zoveel mogelijk te beperken. De integratie heeft als resultaat dat het toezicht door de Veiligheidsregio, de Inspectie SZW en de Brzo-Omgevingsdienst gezamenlijk wordt uitgevoerd. Op 1 januari 2014 is het samenwerkingsprogramma BRZO+ van start gegaan, met als doel dat de Brzo-toezichthouders samenwerken als waren zij één, met een landelijk uniforme en integrale aanpak. Aan het BRZO+ nemen ook het Openbaar Ministerie, de waterkwaliteitsbeheerders en de Inspectie Leefomgeving en Transport deel.</text:p>
      <text:p text:style-name="ifm_p_mt.3.76mm_ifm">Vraag 6 en 7</text:p>
      <text:p text:style-name="ifm_p_ifm">Waren betrokken instanties op de hoogte van de gevaren van PFOA? Zo ja, waarom is er tot nu toe nog geen onderzoek gedaan naar de mogelijke gevolgen van het werken met deze stof op mens en omgeving? Zo nee, deelt u de mening dat deze risico’s bekend horen te zijn bij diegenen belast met het toezicht en de veiligheid van werknemers en omgeving?</text:p>
      <text:p text:style-name="ifm_p_ifm">Bent u bereid een overkoepelend en onafhankelijk onderzoek te laten uitvoeren naar de gevolgen van de productie van teflon in Dordrecht op de werknemers en de omgeving, op zowel mens en milieu? Zo nee, waarom niet?</text:p>
      <text:p text:style-name="ifm_p_mt.3.76mm_ifm">Antwoord 6 en 7</text:p>
      <text:p text:style-name="ifm_p_ifm">Informatie over stoffen is altijd in ontwikkeling, en niet alle informatie die op dit moment beschikbaar is, stond ook in het verleden tot de beschikking van een bedrijf of een toezichthouder. De REACH-verordening verplicht bedrijven die gebruik maken van chemische stoffen of deze produceren om bepaalde informatie in hun keten te delen. Deze informatie is ook voor inspectie en werknemers en voor het publiek op verzoek beschikbaar.</text:p>
      <text:p text:style-name="ifm_p_ifm">Ik vind het belangrijk om uit te sluiten dat er sprake kan zijn geweest van concentraties die geleid hebben tot gezondheidseffecten. Daarom zal ik het Rijksinstituut voor Volksgezondheid en Milieu (RIVM) vragen om een onderzoek voor te bereiden waarin uitgezocht wordt tot welke concentraties PFOA in lucht en water de emissie kan hebben geleid en op basis hiervan een inschatting te maken van eventuele gezondheidseffecten.</text:p>
      <text:p text:style-name="ifm_p_mt.3.76mm_ifm">Vraag 8</text:p>
      <text:p text:style-name="ifm_p_ifm">Kunt u deze vragen beantwoorden voor het te houden debat over externe veiligheid voorzien op 30 september a.s.?</text:p>
      <text:p text:style-name="ifm_p_mt.3.76mm_ifm">Antwoord 8</text:p>
      <text:p text:style-name="ifm_p_ifm">Helaas is dit niet gelukt. Hierover heb ik uw Kamer op 28 septemb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mogelijke gevolgen van de productie van teflon in Dordrecht</dc:title>
    <meta:user-defined meta:name="OVERHEIDop.ParlID/DC.identifier">ah-tk-20152016-421</meta:user-defined>
    <meta:user-defined meta:name="OVERHEIDop.vraagnummer">2015Z16478</meta:user-defined>
    <meta:user-defined meta:name="OVERHEIDop.aanhangselNummer">42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het lid Smaling over de mogelijke gevolgen van de productie van teflon in Dordrecht</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